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741cm" fo:margin-right="0.741cm" fo:margin-top="0.423cm" fo:margin-bottom="0.499cm" loext:contextual-spacing="false" fo:line-height="150%" fo:text-align="justify" style:justify-single-word="false" fo:text-indent="0cm" style:auto-text-indent="false"/>
      <style:text-properties fo:color="#000000" style:font-name="Times New Roman" fo:font-size="12pt" fo:font-style="normal" fo:font-weight="bold" officeooo:rsid="0069e6bc" officeooo:paragraph-rsid="0069e6bc" fo:background-color="transparent" style:font-name-asian="Calibri1" style:font-size-asian="12pt" style:font-style-asian="normal" style:font-weight-asian="bold" style:font-name-complex="Calibri1" style:font-size-complex="12pt" style:font-style-complex="normal" style:font-weight-complex="bold"/>
    </style:style>
    <style:style style:name="P2" style:family="paragraph" style:parent-style-name="Standard">
      <style:paragraph-properties fo:margin-left="0.741cm" fo:margin-right="0.741cm" fo:margin-top="0.423cm" fo:margin-bottom="0.499cm" loext:contextual-spacing="false" fo:line-height="150%" fo:text-align="justify" style:justify-single-word="false" fo:text-indent="0cm" style:auto-text-indent="false"/>
      <style:text-properties fo:color="#000000" style:font-name="Times New Roman" fo:font-size="12pt" fo:font-style="normal" fo:font-weight="bold" officeooo:rsid="006a29b9" officeooo:paragraph-rsid="006a29b9" fo:background-color="transparent" style:font-name-asian="Calibri1" style:font-size-asian="12pt" style:font-style-asian="normal" style:font-weight-asian="bold" style:font-name-complex="Calibri1" style:font-size-complex="12pt" style:font-style-complex="normal" style:font-weight-complex="bold"/>
    </style:style>
    <style:style style:name="P3" style:family="paragraph" style:parent-style-name="Standard">
      <style:paragraph-properties fo:margin-left="0.741cm" fo:margin-right="0.741cm" fo:margin-top="0.423cm" fo:margin-bottom="0.499cm" loext:contextual-spacing="false" fo:line-height="150%" fo:text-align="justify" style:justify-single-word="false" fo:text-indent="0cm" style:auto-text-indent="false"/>
      <style:text-properties fo:color="#000000" style:font-name="Times New Roman" fo:font-size="12pt" fo:font-style="normal" fo:font-weight="normal" officeooo:rsid="0069e6bc" officeooo:paragraph-rsid="0069e6bc" fo:background-color="transparent" style:font-name-asian="Calibri1" style:font-size-asian="12pt" style:font-style-asian="normal" style:font-name-complex="Calibri1" style:font-size-complex="12pt" style:font-style-complex="normal"/>
    </style:style>
    <style:style style:name="P4" style:family="paragraph" style:parent-style-name="Standard">
      <style:paragraph-properties fo:margin-left="0.741cm" fo:margin-right="0.741cm" fo:margin-top="0.423cm" fo:margin-bottom="0.499cm" loext:contextual-spacing="false" fo:line-height="150%" fo:text-align="justify" style:justify-single-word="false" fo:text-indent="0cm" style:auto-text-indent="false"/>
      <style:text-properties fo:color="#000000" style:font-name="Times New Roman" fo:font-size="12pt" fo:font-style="normal" fo:font-weight="normal" officeooo:rsid="006a29b9" officeooo:paragraph-rsid="006a29b9" fo:background-color="transparent" style:font-name-asian="Calibri1" style:font-size-asian="12pt" style:font-style-asian="normal" style:font-weight-asian="normal" style:font-name-complex="Calibri1" style:font-size-complex="12pt" style:font-style-complex="normal" style:font-weight-complex="normal"/>
    </style:style>
    <style:style style:name="P5" style:family="paragraph" style:parent-style-name="Standard">
      <style:paragraph-properties fo:margin-left="0.741cm" fo:margin-right="0.741cm" fo:margin-top="0.423cm" fo:margin-bottom="0.499cm" loext:contextual-spacing="false" fo:line-height="150%" fo:text-align="justify" style:justify-single-word="false" fo:text-indent="0cm" style:auto-text-indent="false"/>
      <style:text-properties fo:color="#000000" style:font-name="Times New Roman" fo:font-size="12pt" fo:font-style="normal" fo:font-weight="normal" officeooo:rsid="00879d50" officeooo:paragraph-rsid="00879d50" fo:background-color="transparent" style:font-name-asian="Calibri1" style:font-size-asian="12pt" style:font-style-asian="normal" style:font-weight-asian="normal" style:font-name-complex="Calibri1" style:font-size-complex="12pt" style:font-style-complex="normal" style:font-weight-complex="normal"/>
    </style:style>
    <style:style style:name="P6" style:family="paragraph" style:parent-style-name="Standard">
      <style:paragraph-properties fo:margin-left="0.741cm" fo:margin-right="0.741cm" fo:margin-top="0.423cm" fo:margin-bottom="0.499cm" loext:contextual-spacing="false" fo:line-height="150%" fo:text-align="justify" style:justify-single-word="false" fo:text-indent="0cm" style:auto-text-indent="false"/>
      <style:text-properties fo:color="#000000" style:font-name="Times New Roman" fo:font-size="12pt" fo:font-style="italic" fo:font-weight="normal" officeooo:rsid="006a29b9" officeooo:paragraph-rsid="006a29b9" fo:background-color="transparent" style:font-name-asian="Calibri1" style:font-size-asian="12pt" style:font-style-asian="italic" style:font-weight-asian="normal" style:font-name-complex="Calibri1" style:font-size-complex="12pt" style:font-style-complex="italic" style:font-weight-complex="normal"/>
    </style:style>
    <style:style style:name="P7" style:family="paragraph" style:parent-style-name="Standard">
      <style:paragraph-properties fo:margin-left="0.741cm" fo:margin-right="0.741cm" fo:margin-top="0.423cm" fo:margin-bottom="0.499cm" loext:contextual-spacing="false" fo:line-height="150%" fo:text-align="justify" style:justify-single-word="false" fo:text-indent="0cm" style:auto-text-indent="false"/>
      <style:text-properties fo:font-variant="normal" fo:text-transform="none" fo:color="#222222" style:font-name="Times New Roman" fo:font-size="12pt" fo:letter-spacing="normal" fo:font-style="normal" fo:font-weight="normal" officeooo:rsid="0095f0e5" officeooo:paragraph-rsid="0095f0e5" style:font-size-asian="12pt" style:font-style-asian="normal" style:font-size-complex="12pt" style:font-style-complex="normal"/>
    </style:style>
    <style:style style:name="P8" style:family="paragraph" style:parent-style-name="Standard">
      <style:paragraph-properties fo:margin-left="0.741cm" fo:margin-right="0.741cm" fo:margin-top="0.423cm" fo:margin-bottom="0.499cm" loext:contextual-spacing="false" fo:line-height="150%" fo:text-align="justify" style:justify-single-word="false" fo:text-indent="0cm" style:auto-text-indent="false"/>
      <style:text-properties fo:font-variant="normal" fo:text-transform="none" fo:color="#222222" style:font-name="Times New Roman" fo:font-size="12pt" fo:letter-spacing="normal" fo:font-style="normal" fo:font-weight="normal" officeooo:rsid="00971e8f" officeooo:paragraph-rsid="00971e8f" style:font-size-asian="12pt" style:font-style-asian="normal" style:font-size-complex="12pt" style:font-style-complex="normal"/>
    </style:style>
    <style:style style:name="P9" style:family="paragraph" style:parent-style-name="Standard">
      <style:paragraph-properties fo:margin-left="0.741cm" fo:margin-right="0.741cm" fo:margin-top="0.423cm" fo:margin-bottom="0.499cm" loext:contextual-spacing="false" fo:line-height="150%" fo:text-align="justify" style:justify-single-word="false" fo:text-indent="0cm" style:auto-text-indent="false"/>
      <style:text-properties fo:font-variant="normal" fo:text-transform="none" fo:color="#222222" style:font-name="Times New Roman" fo:font-size="12pt" fo:letter-spacing="normal" fo:font-style="normal" fo:font-weight="normal" officeooo:rsid="0097f247" officeooo:paragraph-rsid="0097f247" style:font-size-asian="12pt" style:font-style-asian="normal" style:font-size-complex="12pt" style:font-style-complex="normal"/>
    </style:style>
    <style:style style:name="P10" style:family="paragraph" style:parent-style-name="Standard">
      <style:paragraph-properties fo:margin-left="0.741cm" fo:margin-right="0.741cm" fo:margin-top="0.423cm" fo:margin-bottom="0.499cm" loext:contextual-spacing="false" fo:line-height="150%" fo:text-align="justify" style:justify-single-word="false" fo:text-indent="0cm" style:auto-text-indent="false"/>
      <style:text-properties fo:font-variant="normal" fo:text-transform="none" fo:color="#222222" style:font-name="Times New Roman" fo:font-size="12pt" fo:letter-spacing="normal" fo:font-style="normal" fo:font-weight="normal" officeooo:rsid="00998244" officeooo:paragraph-rsid="00998244" style:font-size-asian="12pt" style:font-style-asian="normal" style:font-size-complex="12pt" style:font-style-complex="normal"/>
    </style:style>
    <style:style style:name="P11" style:family="paragraph" style:parent-style-name="Standard">
      <style:paragraph-properties fo:margin-left="0.741cm" fo:margin-right="0.741cm" fo:margin-top="0.423cm" fo:margin-bottom="0.499cm" loext:contextual-spacing="false" fo:line-height="150%" fo:text-align="justify" style:justify-single-word="false" fo:text-indent="0cm" style:auto-text-indent="false"/>
      <style:text-properties fo:font-variant="normal" fo:text-transform="none" fo:color="#222222" style:font-name="Times New Roman" fo:font-size="12pt" fo:letter-spacing="normal" fo:font-style="normal" fo:font-weight="normal" officeooo:rsid="009c412e" officeooo:paragraph-rsid="009c412e" style:font-size-asian="12pt" style:font-style-asian="normal" style:font-size-complex="12pt" style:font-style-complex="normal"/>
    </style:style>
    <style:style style:name="P12" style:family="paragraph" style:parent-style-name="Standard">
      <style:paragraph-properties fo:margin-left="0.741cm" fo:margin-right="0.741cm" fo:margin-top="0.423cm" fo:margin-bottom="0.499cm" loext:contextual-spacing="false" fo:line-height="150%" fo:text-align="justify" style:justify-single-word="false" fo:text-indent="0cm" style:auto-text-indent="false"/>
      <style:text-properties fo:font-variant="normal" fo:text-transform="none" fo:color="#222222" style:font-name="Times New Roman" fo:font-size="12pt" fo:letter-spacing="normal" fo:font-style="normal" fo:font-weight="normal" officeooo:rsid="00a16a38" officeooo:paragraph-rsid="00a16a38" style:font-size-asian="12pt" style:font-style-asian="normal" style:font-weight-asian="normal" style:font-size-complex="12pt" style:font-style-complex="normal" style:font-weight-complex="normal"/>
    </style:style>
    <style:style style:name="P13" style:family="paragraph" style:parent-style-name="Standard">
      <style:paragraph-properties fo:margin-left="0.741cm" fo:margin-right="0.741cm" fo:margin-top="0.423cm" fo:margin-bottom="0.499cm" loext:contextual-spacing="false" fo:line-height="150%" fo:text-align="justify" style:justify-single-word="false" fo:text-indent="0cm" style:auto-text-indent="false"/>
      <style:text-properties fo:font-variant="normal" fo:text-transform="none" fo:color="#222222" style:font-name="Times New Roman" fo:font-size="12pt" fo:letter-spacing="normal" fo:font-style="normal" fo:font-weight="normal" officeooo:rsid="00952e51" officeooo:paragraph-rsid="008990a2" style:font-size-asian="12pt" style:font-style-asian="normal" style:font-weight-asian="normal" style:font-size-complex="12pt" style:font-style-complex="normal" style:font-weight-complex="normal"/>
    </style:style>
    <style:style style:name="P14" style:family="paragraph" style:parent-style-name="Standard">
      <style:paragraph-properties fo:margin-left="0.741cm" fo:margin-right="0.741cm" fo:margin-top="0.423cm" fo:margin-bottom="0.499cm" loext:contextual-spacing="false" fo:line-height="150%" fo:text-align="justify" style:justify-single-word="false" fo:text-indent="0cm" style:auto-text-indent="false"/>
      <style:text-properties fo:font-variant="normal" fo:text-transform="none" fo:color="#222222" style:font-name="Times New Roman" fo:font-size="12pt" fo:letter-spacing="normal" fo:font-style="normal" fo:font-weight="normal" officeooo:rsid="00998244" officeooo:paragraph-rsid="00998244" style:font-size-asian="12pt" style:font-style-asian="normal" style:font-weight-asian="normal" style:font-size-complex="12pt" style:font-style-complex="normal" style:font-weight-complex="normal"/>
    </style:style>
    <style:style style:name="P15" style:family="paragraph" style:parent-style-name="Standard">
      <style:paragraph-properties fo:margin-left="0.741cm" fo:margin-right="0.741cm" fo:margin-top="0.423cm" fo:margin-bottom="0.499cm" loext:contextual-spacing="false" fo:line-height="150%" fo:text-align="justify" style:justify-single-word="false" fo:text-indent="0cm" style:auto-text-indent="false"/>
      <style:text-properties fo:font-variant="normal" fo:text-transform="none" fo:color="#222222" style:font-name="Times New Roman" fo:font-size="12pt" fo:letter-spacing="normal" fo:font-style="normal" fo:font-weight="normal" officeooo:rsid="009aa87d" officeooo:paragraph-rsid="009aa87d" style:font-size-asian="12pt" style:font-style-asian="normal" style:font-weight-asian="normal" style:font-size-complex="12pt" style:font-style-complex="normal" style:font-weight-complex="normal"/>
    </style:style>
    <style:style style:name="P16" style:family="paragraph" style:parent-style-name="Standard">
      <style:paragraph-properties fo:margin-left="0.741cm" fo:margin-right="0.741cm" fo:margin-top="0.423cm" fo:margin-bottom="0.499cm" loext:contextual-spacing="false" fo:line-height="150%" fo:text-align="justify" style:justify-single-word="false" fo:text-indent="0cm" style:auto-text-indent="false"/>
      <style:text-properties fo:font-variant="normal" fo:text-transform="none" fo:color="#222222" style:font-name="Times New Roman" fo:font-size="12pt" fo:letter-spacing="normal" fo:font-style="normal" fo:font-weight="normal" officeooo:rsid="00a200c7" officeooo:paragraph-rsid="00a200c7" fo:background-color="transparent" style:font-name-asian="Calibri1" style:font-size-asian="12pt" style:font-style-asian="normal" style:font-weight-asian="normal" style:font-name-complex="Calibri1" style:font-size-complex="12pt" style:font-style-complex="normal" style:font-weight-complex="normal"/>
    </style:style>
    <style:style style:name="P17" style:family="paragraph" style:parent-style-name="Standard">
      <style:paragraph-properties fo:margin-left="0.741cm" fo:margin-right="0.741cm" fo:margin-top="0.423cm" fo:margin-bottom="0.499cm" loext:contextual-spacing="false" fo:line-height="150%" fo:text-align="justify" style:justify-single-word="false" fo:text-indent="0cm" style:auto-text-indent="false"/>
      <style:text-properties fo:font-variant="normal" fo:text-transform="none" fo:color="#222222" style:font-name="Times New Roman" fo:font-size="12pt" fo:letter-spacing="normal" fo:font-style="normal" fo:font-weight="bold" officeooo:rsid="007f3ff0" officeooo:paragraph-rsid="007f3ff0" style:font-size-asian="12pt" style:font-style-asian="normal" style:font-weight-asian="bold" style:font-size-complex="12pt" style:font-style-complex="normal" style:font-weight-complex="bold"/>
    </style:style>
    <style:style style:name="P18" style:family="paragraph" style:parent-style-name="Standard">
      <style:paragraph-properties fo:margin-left="0.741cm" fo:margin-right="0.741cm" fo:margin-top="0.423cm" fo:margin-bottom="0.499cm" loext:contextual-spacing="false" fo:line-height="150%" fo:text-align="justify" style:justify-single-word="false" fo:text-indent="0cm" style:auto-text-indent="false"/>
      <style:text-properties fo:font-variant="normal" fo:text-transform="none" fo:color="#222222" style:font-name="Times New Roman" fo:font-size="12pt" fo:letter-spacing="normal" fo:font-style="normal" fo:font-weight="bold" officeooo:rsid="0086707a" officeooo:paragraph-rsid="00a71a34" style:font-size-asian="12pt" style:font-style-asian="normal" style:font-weight-asian="bold" style:font-size-complex="12pt" style:font-style-complex="normal" style:font-weight-complex="bold"/>
    </style:style>
    <style:style style:name="P19" style:family="paragraph" style:parent-style-name="Standard">
      <style:paragraph-properties fo:margin-left="0.741cm" fo:margin-right="0.741cm" fo:margin-top="0.423cm" fo:margin-bottom="0.499cm" loext:contextual-spacing="false" fo:line-height="150%" fo:text-align="end" style:justify-single-word="false" fo:text-indent="0cm" style:auto-text-indent="false"/>
      <style:text-properties fo:font-variant="normal" fo:text-transform="none" fo:color="#222222" style:font-name="Times New Roman" fo:font-size="12pt" fo:letter-spacing="normal" fo:font-style="normal" fo:font-weight="bold" officeooo:rsid="0086707a" officeooo:paragraph-rsid="00a3f2e1" style:font-size-asian="12pt" style:font-style-asian="normal" style:font-weight-asian="bold" style:font-size-complex="12pt" style:font-style-complex="normal" style:font-weight-complex="bold"/>
    </style:style>
    <style:style style:name="P20" style:family="paragraph" style:parent-style-name="Standard">
      <style:paragraph-properties fo:margin-left="0.741cm" fo:margin-right="0.741cm" fo:margin-top="0.423cm" fo:margin-bottom="0.499cm" loext:contextual-spacing="false" fo:line-height="150%" fo:text-align="justify" style:justify-single-word="false" fo:text-indent="0cm" style:auto-text-indent="false"/>
      <style:text-properties fo:font-size="12pt" officeooo:paragraph-rsid="0097f247" style:font-size-asian="12pt" style:font-size-complex="12pt"/>
    </style:style>
    <style:style style:name="P21" style:family="paragraph" style:parent-style-name="Standard">
      <style:paragraph-properties fo:margin-left="0.741cm" fo:margin-right="0.741cm" fo:margin-top="0.423cm" fo:margin-bottom="0.499cm" loext:contextual-spacing="false" fo:line-height="150%" fo:text-align="justify" style:justify-single-word="false" fo:text-indent="0cm" style:auto-text-indent="false"/>
      <style:text-properties fo:font-size="12pt" officeooo:rsid="00a066f4" officeooo:paragraph-rsid="00a066f4" style:font-size-asian="12pt" style:font-size-complex="12pt"/>
    </style:style>
    <style:style style:name="P22" style:family="paragraph" style:parent-style-name="Standard">
      <style:paragraph-properties fo:margin-left="0.741cm" fo:margin-right="0.741cm" fo:margin-top="0.423cm" fo:margin-bottom="0.499cm" loext:contextual-spacing="false" fo:line-height="150%" fo:text-align="justify" style:justify-single-word="false" fo:text-indent="0cm" style:auto-text-indent="false"/>
      <style:text-properties fo:font-size="12pt" officeooo:rsid="00a16a38" officeooo:paragraph-rsid="00a16a38" style:font-size-asian="12pt" style:font-size-complex="12pt"/>
    </style:style>
    <style:style style:name="P23" style:family="paragraph" style:parent-style-name="Standard">
      <style:paragraph-properties fo:margin-left="0.741cm" fo:margin-right="0.741cm" fo:margin-top="0.423cm" fo:margin-bottom="0.499cm" loext:contextual-spacing="false" fo:line-height="150%" fo:text-align="justify" style:justify-single-word="false" fo:text-indent="0cm" style:auto-text-indent="false"/>
      <style:text-properties fo:font-size="12pt" officeooo:rsid="00a200c7" officeooo:paragraph-rsid="00a200c7" style:font-size-asian="12pt" style:font-size-complex="12pt"/>
    </style:style>
    <style:style style:name="P24" style:family="paragraph" style:parent-style-name="Standard">
      <style:paragraph-properties fo:margin-left="0.741cm" fo:margin-right="0.741cm" fo:margin-top="0.423cm" fo:margin-bottom="0.499cm" loext:contextual-spacing="false" fo:line-height="150%" fo:text-align="justify" style:justify-single-word="false" fo:text-indent="0cm" style:auto-text-indent="false"/>
      <style:text-properties fo:font-size="12pt" officeooo:rsid="007dcff4" officeooo:paragraph-rsid="007dcff4" style:font-size-asian="12pt" style:font-size-complex="12pt"/>
    </style:style>
    <style:style style:name="P25" style:family="paragraph" style:parent-style-name="Standard">
      <style:paragraph-properties fo:margin-left="0.741cm" fo:margin-right="0.741cm" fo:margin-top="0.423cm" fo:margin-bottom="0.499cm" loext:contextual-spacing="false" fo:line-height="150%" fo:text-align="justify" style:justify-single-word="false" fo:text-indent="0cm" style:auto-text-indent="false"/>
      <style:text-properties officeooo:paragraph-rsid="009f23a7"/>
    </style:style>
    <style:style style:name="P26" style:family="paragraph" style:parent-style-name="Standard">
      <style:paragraph-properties fo:margin-left="0.741cm" fo:margin-right="0.741cm" fo:margin-top="0.423cm" fo:margin-bottom="0.499cm" loext:contextual-spacing="false" fo:line-height="150%" fo:text-align="justify" style:justify-single-word="false" fo:text-indent="0cm" style:auto-text-indent="false"/>
      <style:text-properties style:font-name="Times New Roman" fo:font-size="12pt" fo:font-style="normal" officeooo:rsid="00a16a38" officeooo:paragraph-rsid="00a16a38" style:font-size-asian="12pt" style:font-style-asian="normal" style:font-size-complex="12pt" style:font-style-complex="normal"/>
    </style:style>
    <style:style style:name="P27" style:family="paragraph" style:parent-style-name="Standard">
      <style:paragraph-properties fo:margin-left="0.741cm" fo:margin-right="0.741cm" fo:margin-top="0.423cm" fo:margin-bottom="0.499cm" loext:contextual-spacing="false" fo:line-height="150%" fo:text-align="justify" style:justify-single-word="false" fo:text-indent="0cm" style:auto-text-indent="false"/>
      <style:text-properties style:font-name="Times New Roman" fo:font-size="12pt" fo:font-style="normal" officeooo:rsid="00a200c7" officeooo:paragraph-rsid="00a200c7" style:font-size-asian="12pt" style:font-style-asian="normal" style:font-size-complex="12pt" style:font-style-complex="normal"/>
    </style:style>
    <style:style style:name="P28" style:family="paragraph" style:parent-style-name="Standard">
      <style:paragraph-properties fo:margin-left="0.741cm" fo:margin-right="0.741cm" fo:margin-top="0.423cm" fo:margin-bottom="0.499cm" loext:contextual-spacing="false" fo:line-height="150%" fo:text-align="end" style:justify-single-word="false" fo:text-indent="0cm" style:auto-text-indent="false">
        <style:tab-stops>
          <style:tab-stop style:position="0.212cm"/>
        </style:tab-stops>
      </style:paragraph-properties>
      <style:text-properties fo:font-size="8pt" officeooo:paragraph-rsid="00a16a38" style:font-size-asian="8pt" style:font-size-complex="8pt"/>
    </style:style>
    <style:style style:name="P29" style:family="paragraph" style:parent-style-name="Default">
      <style:paragraph-properties fo:margin-left="0.741cm" fo:margin-right="0.741cm" fo:margin-top="0.423cm" fo:margin-bottom="0.499cm" loext:contextual-spacing="false" fo:line-height="150%" fo:text-align="justify" style:justify-single-word="false" fo:text-indent="0cm" style:auto-text-indent="false"/>
      <style:text-properties fo:color="#000000" style:font-name="Times New Roman" fo:font-size="12pt" fo:font-style="normal" fo:font-weight="normal" officeooo:rsid="0069e6bc" officeooo:paragraph-rsid="008a7b56" fo:background-color="transparent" style:font-name-asian="Calibri1" style:font-size-asian="12pt" style:font-style-asian="normal" style:font-name-complex="Calibri1" style:font-size-complex="12pt" style:font-style-complex="normal"/>
    </style:style>
    <style:style style:name="P30" style:family="paragraph" style:parent-style-name="Bez_20_odstępów">
      <style:paragraph-properties fo:margin-left="0.741cm" fo:margin-right="0.741cm" fo:margin-top="0.423cm" fo:margin-bottom="0.499cm" loext:contextual-spacing="false" fo:line-height="150%" fo:text-align="justify" style:justify-single-word="false" fo:text-indent="0cm" style:auto-text-indent="false"/>
      <style:text-properties fo:color="#000000" style:font-name="Times New Roman" fo:font-size="12pt" fo:font-style="normal" fo:font-weight="normal" officeooo:rsid="006a29b9" officeooo:paragraph-rsid="00879d50" fo:background-color="transparent" style:font-name-asian="Calibri1" style:font-size-asian="12pt" style:font-style-asian="normal" style:font-weight-asian="normal" style:font-name-complex="Calibri1" style:font-size-complex="12pt" style:font-style-complex="normal" style:font-weight-complex="normal"/>
    </style:style>
    <style:style style:name="P31" style:family="paragraph" style:parent-style-name="Bez_20_odstępów">
      <style:paragraph-properties fo:margin-left="0.741cm" fo:margin-right="0.741cm" fo:margin-top="0.423cm" fo:margin-bottom="0.499cm" loext:contextual-spacing="false" fo:line-height="150%" fo:text-align="justify" style:justify-single-word="false" fo:text-indent="0cm" style:auto-text-indent="false"/>
      <style:text-properties fo:color="#000000" style:font-name="Times New Roman" fo:font-size="12pt" fo:font-style="normal" fo:font-weight="normal" officeooo:rsid="00a3f2e1" officeooo:paragraph-rsid="00a3f2e1" fo:background-color="transparent" style:font-name-asian="Calibri1" style:font-size-asian="12pt" style:font-style-asian="normal" style:font-weight-asian="normal" style:font-name-complex="Calibri1" style:font-size-complex="12pt" style:font-style-complex="normal" style:font-weight-complex="normal"/>
    </style:style>
    <style:style style:name="P32" style:family="paragraph" style:parent-style-name="Bez_20_odstępów">
      <style:paragraph-properties fo:margin-left="0.741cm" fo:margin-right="0.741cm" fo:margin-top="0.423cm" fo:margin-bottom="0.499cm" loext:contextual-spacing="false" fo:line-height="150%" fo:text-align="justify" style:justify-single-word="false" fo:text-indent="0cm" style:auto-text-indent="false"/>
      <style:text-properties fo:color="#000000" style:font-name="Times New Roman" fo:font-size="12pt" fo:font-style="normal" fo:font-weight="normal" officeooo:rsid="00a200c7" officeooo:paragraph-rsid="00879d50" fo:background-color="transparent" style:font-name-asian="Calibri1" style:font-size-asian="12pt" style:font-style-asian="normal" style:font-weight-asian="normal" style:font-name-complex="Times New Roman" style:font-size-complex="12pt" style:font-style-complex="normal" style:font-weight-complex="normal"/>
    </style:style>
    <style:style style:name="P33" style:family="paragraph" style:parent-style-name="Bez_20_odstępów">
      <style:paragraph-properties fo:margin-left="0.741cm" fo:margin-right="0.741cm" fo:margin-top="0.423cm" fo:margin-bottom="0.499cm" loext:contextual-spacing="false" fo:line-height="150%" fo:text-align="justify" style:justify-single-word="false" fo:text-indent="0cm" style:auto-text-indent="false"/>
      <style:text-properties fo:color="#000000" style:font-name="Times New Roman" fo:font-size="12pt" fo:font-style="normal" fo:font-weight="bold" officeooo:rsid="0080671d" officeooo:paragraph-rsid="0080671d" fo:background-color="transparent" style:font-name-asian="Calibri1" style:font-size-asian="12pt" style:font-style-asian="normal" style:font-weight-asian="bold" style:font-name-complex="Calibri1" style:font-size-complex="12pt" style:font-style-complex="normal" style:font-weight-complex="bold"/>
    </style:style>
    <style:style style:name="P34" style:family="paragraph" style:parent-style-name="Bez_20_odstępów">
      <style:paragraph-properties fo:margin-left="0.741cm" fo:margin-right="0.741cm" fo:margin-top="0.423cm" fo:margin-bottom="0.499cm" loext:contextual-spacing="false" fo:line-height="150%" fo:text-align="justify" style:justify-single-word="false" fo:text-indent="0cm" style:auto-text-indent="false"/>
      <style:text-properties fo:font-variant="normal" fo:text-transform="none" fo:color="#222222" style:font-name="Times New Roman" fo:font-size="12pt" fo:letter-spacing="normal" fo:font-style="normal" fo:font-weight="normal" officeooo:rsid="00a3f2e1" officeooo:paragraph-rsid="00a3f2e1" fo:background-color="transparent" style:font-name-asian="Calibri1" style:font-size-asian="12pt" style:font-style-asian="normal" style:font-weight-asian="normal" style:font-name-complex="Times New Roman" style:font-size-complex="12pt" style:font-style-complex="normal" style:font-weight-complex="normal"/>
    </style:style>
    <style:style style:name="P35" style:family="paragraph" style:parent-style-name="Bez_20_odstępów">
      <style:paragraph-properties fo:margin-left="0.741cm" fo:margin-right="0.741cm" fo:margin-top="0.423cm" fo:margin-bottom="0.499cm" loext:contextual-spacing="false" fo:line-height="150%" fo:text-align="justify" style:justify-single-word="false" fo:text-indent="0cm" style:auto-text-indent="false"/>
      <style:text-properties fo:font-variant="normal" fo:text-transform="none" fo:color="#222222" style:font-name="Times New Roman" fo:font-size="12pt" fo:letter-spacing="normal" fo:font-style="normal" fo:font-weight="normal" officeooo:rsid="0075ca41" officeooo:paragraph-rsid="00879d50" fo:background-color="transparent" style:font-name-asian="Calibri1" style:font-size-asian="12pt" style:font-style-asian="normal" style:font-weight-asian="normal" style:font-name-complex="Times New Roman" style:font-size-complex="12pt" style:font-style-complex="normal" style:font-weight-complex="normal"/>
    </style:style>
    <style:style style:name="P36" style:family="paragraph" style:parent-style-name="Standard" style:master-page-name="">
      <loext:graphic-properties draw:fill="none"/>
      <style:paragraph-properties fo:margin-left="0.7cm" fo:margin-right="0cm" fo:margin-top="0.423cm" fo:margin-bottom="0.499cm" loext:contextual-spacing="false" fo:line-height="150%" fo:text-align="justify" style:justify-single-word="false" fo:text-indent="0cm" style:auto-text-indent="false" style:page-number="auto" fo:background-color="transparent"/>
      <style:text-properties fo:color="#000000" style:font-name="Times New Roman" fo:font-size="12pt" fo:font-style="normal" fo:font-weight="normal" officeooo:rsid="0069e6bc" officeooo:paragraph-rsid="0069e6bc" fo:background-color="transparent" style:font-name-asian="Calibri1" style:font-size-asian="12pt" style:font-style-asian="normal" style:font-name-complex="Calibri1" style:font-size-complex="12pt" style:font-style-complex="normal"/>
    </style:style>
    <style:style style:name="P37" style:family="paragraph" style:parent-style-name="Standard">
      <style:paragraph-properties fo:margin-left="0cm" fo:margin-right="0.741cm" fo:margin-top="0.423cm" fo:margin-bottom="0.499cm" loext:contextual-spacing="false" fo:line-height="150%" fo:text-align="justify" style:justify-single-word="false" fo:text-indent="0cm" style:auto-text-indent="false"/>
      <style:text-properties fo:color="#000000" style:font-name="Times New Roman" fo:font-size="12pt" fo:font-style="normal" fo:font-weight="bold" officeooo:rsid="006a29b9" officeooo:paragraph-rsid="006a29b9" fo:background-color="transparent" style:font-name-asian="Calibri1" style:font-size-asian="12pt" style:font-style-asian="normal" style:font-weight-asian="bold" style:font-name-complex="Calibri1" style:font-size-complex="12pt" style:font-style-complex="normal" style:font-weight-complex="bold"/>
    </style:style>
    <style:style style:name="P38" style:family="paragraph" style:parent-style-name="Standard">
      <style:paragraph-properties fo:margin-left="0cm" fo:margin-right="0.741cm" fo:margin-top="0.423cm" fo:margin-bottom="0.499cm" loext:contextual-spacing="false" fo:line-height="150%" fo:text-align="justify" style:justify-single-word="false" fo:text-indent="0cm" style:auto-text-indent="false"/>
      <style:text-properties fo:font-variant="normal" fo:text-transform="none" fo:color="#222222" style:font-name="Times New Roman" fo:font-size="12pt" fo:letter-spacing="normal" fo:font-style="normal" fo:font-weight="normal" officeooo:rsid="00998244" officeooo:paragraph-rsid="00998244" style:font-size-asian="12pt" style:font-style-asian="normal" style:font-size-complex="12pt" style:font-style-complex="normal"/>
    </style:style>
    <style:style style:name="P39" style:family="paragraph" style:parent-style-name="Standard">
      <style:paragraph-properties fo:margin-left="0cm" fo:margin-right="0.741cm" fo:margin-top="0.423cm" fo:margin-bottom="0.499cm" loext:contextual-spacing="false" fo:line-height="150%" fo:text-align="justify" style:justify-single-word="false" fo:text-indent="0cm" style:auto-text-indent="false"/>
      <style:text-properties fo:font-variant="normal" fo:text-transform="none" fo:color="#222222" style:font-name="Times New Roman" fo:font-size="12pt" fo:letter-spacing="normal" fo:font-style="normal" fo:font-weight="bold" officeooo:rsid="00998244" officeooo:paragraph-rsid="00998244" style:font-size-asian="12pt" style:font-style-asian="normal" style:font-weight-asian="bold" style:font-size-complex="12pt" style:font-style-complex="normal" style:font-weight-complex="bold"/>
    </style:style>
    <style:style style:name="P40" style:family="paragraph" style:parent-style-name="Standard">
      <style:paragraph-properties fo:margin-left="0.741cm" fo:margin-right="0.741cm" fo:margin-top="0.423cm" fo:margin-bottom="0.499cm" loext:contextual-spacing="false" fo:line-height="150%" fo:text-align="justify" style:justify-single-word="false" fo:text-indent="0cm" style:auto-text-indent="false"/>
      <style:text-properties fo:font-variant="normal" fo:text-transform="none" fo:color="#222222" style:font-name="Times New Roman" fo:font-size="12pt" fo:letter-spacing="normal" fo:font-style="normal" fo:font-weight="normal" officeooo:rsid="00a16a38" officeooo:paragraph-rsid="00a16a38" style:font-size-asian="12pt" style:font-style-asian="normal" style:font-weight-asian="normal" style:font-size-complex="12pt" style:font-style-complex="normal" style:font-weight-complex="normal"/>
    </style:style>
    <style:style style:name="P41" style:family="paragraph" style:parent-style-name="Standard" style:master-page-name="">
      <loext:graphic-properties draw:fill="none"/>
      <style:paragraph-properties fo:margin-left="0.499cm" fo:margin-right="0cm" fo:margin-top="0.423cm" fo:margin-bottom="0.499cm" loext:contextual-spacing="false" fo:line-height="150%" fo:text-align="center" style:justify-single-word="false" fo:text-indent="0cm" style:auto-text-indent="false" style:page-number="auto" fo:background-color="transparent"/>
      <style:text-properties fo:color="#000000" style:font-name="Times New Roman" fo:font-size="12pt" fo:font-style="normal" fo:font-weight="bold" officeooo:rsid="0069e6bc" officeooo:paragraph-rsid="0069e6bc" fo:background-color="transparent" style:font-name-asian="Calibri1" style:font-size-asian="12pt" style:font-style-asian="normal" style:font-weight-asian="bold" style:font-name-complex="Calibri1" style:font-size-complex="12pt" style:font-style-complex="normal" style:font-weight-complex="bold"/>
    </style:style>
    <style:style style:name="T1" style:family="text">
      <style:text-properties officeooo:rsid="00664481"/>
    </style:style>
    <style:style style:name="T2" style:family="text">
      <style:text-properties fo:color="#000000" style:font-name="Times New Roman" fo:font-style="normal" fo:font-weight="bold" officeooo:rsid="006a29b9" fo:background-color="transparent" loext:char-shading-value="0" style:font-name-asian="Calibri1" style:font-style-asian="normal" style:font-weight-asian="bold" style:font-name-complex="Calibri1" style:font-style-complex="normal" style:font-weight-complex="bold"/>
    </style:style>
    <style:style style:name="T3" style:family="text">
      <style:text-properties officeooo:rsid="0075a5de"/>
    </style:style>
    <style:style style:name="T4" style:family="text">
      <style:text-properties fo:font-variant="normal" fo:text-transform="none" fo:color="#222222" style:font-name="Times New Roman" fo:font-size="12pt" fo:letter-spacing="normal" fo:font-style="normal" fo:font-weight="normal" officeooo:rsid="009f23a7" style:font-size-asian="12pt" style:font-style-asian="normal" style:font-size-complex="12pt" style:font-style-complex="normal"/>
    </style:style>
    <style:style style:name="T5" style:family="text">
      <style:text-properties fo:font-variant="normal" fo:text-transform="none" fo:color="#222222" style:font-name="Times New Roman" fo:font-size="12pt" fo:letter-spacing="normal" fo:font-style="normal" fo:font-weight="normal" officeooo:rsid="00a066f4" style:font-size-asian="12pt" style:font-style-asian="normal" style:font-size-complex="12pt" style:font-style-complex="normal"/>
    </style:style>
    <style:style style:name="T6" style:family="text">
      <style:text-properties fo:font-variant="normal" fo:text-transform="none" fo:color="#222222" style:font-name="Times New Roman" fo:letter-spacing="normal" fo:font-style="normal" fo:font-weight="normal" style:font-style-asian="normal" style:font-weight-asian="normal" style:font-style-complex="normal" style:font-weight-complex="normal"/>
    </style:style>
    <style:style style:name="T7" style:family="text">
      <style:text-properties fo:font-variant="normal" fo:text-transform="none" fo:color="#222222" style:font-name="Times New Roman" fo:letter-spacing="normal" fo:font-style="normal" fo:font-weight="normal" officeooo:rsid="009aa87d" style:font-style-asian="normal" style:font-weight-asian="normal" style:font-style-complex="normal" style:font-weight-complex="normal"/>
    </style:style>
    <style:style style:name="T8" style:family="text">
      <style:text-properties fo:font-variant="normal" fo:text-transform="none" fo:color="#222222" style:font-name="Times New Roman" fo:letter-spacing="normal" fo:font-style="normal" fo:font-weight="normal" officeooo:rsid="00a16a38" style:font-style-asian="normal" style:font-weight-asian="normal" style:font-style-complex="normal" style:font-weight-complex="normal"/>
    </style:style>
    <style:style style:name="T9" style:family="text">
      <style:text-properties fo:font-variant="normal" fo:text-transform="none" fo:color="#222222" style:font-name="Times New Roman" fo:letter-spacing="normal" fo:font-style="normal" fo:font-weight="normal" style:font-style-asian="normal" style:font-style-complex="normal"/>
    </style:style>
    <style:style style:name="T10" style:family="text">
      <style:text-properties fo:font-variant="normal" fo:text-transform="none" fo:color="#222222" style:font-name="Times New Roman" fo:letter-spacing="normal" fo:font-style="normal" fo:font-weight="normal" officeooo:rsid="0097f247" style:font-style-asian="normal" style:font-style-complex="normal"/>
    </style:style>
    <style:style style:name="T11" style:family="text">
      <style:text-properties fo:font-variant="normal" fo:text-transform="none" fo:color="#222222" style:font-name="Times New Roman" fo:letter-spacing="normal" fo:font-style="normal" fo:font-weight="normal" officeooo:rsid="00998244" style:font-style-asian="normal" style:font-style-complex="normal"/>
    </style:style>
    <style:style style:name="T12" style:family="text">
      <style:text-properties fo:font-variant="normal" fo:text-transform="none" fo:color="#222222" style:font-name="Times New Roman" fo:letter-spacing="normal" fo:font-style="normal" fo:font-weight="normal" fo:background-color="transparent" loext:char-shading-value="0" style:font-name-asian="Calibri1" style:font-style-asian="normal" style:font-weight-asian="normal" style:font-name-complex="Calibri1" style:font-style-complex="normal" style:font-weight-complex="normal"/>
    </style:style>
    <style:style style:name="T13" style:family="text">
      <style:text-properties fo:font-variant="normal" fo:text-transform="none" fo:color="#222222" style:font-name="Times New Roman" fo:letter-spacing="normal" fo:font-style="normal" fo:font-weight="normal" officeooo:rsid="007dfa7f" fo:background-color="transparent" loext:char-shading-value="0" style:font-name-asian="Calibri1" style:font-style-asian="normal" style:font-weight-asian="normal" style:font-name-complex="Calibri1" style:font-style-complex="normal" style:font-weight-complex="normal"/>
    </style:style>
    <style:style style:name="T14" style:family="text">
      <style:text-properties fo:font-variant="normal" fo:text-transform="none" fo:color="#222222" style:font-name="Times New Roman" fo:letter-spacing="normal" fo:font-style="normal" fo:font-weight="normal" officeooo:rsid="00879d50" fo:background-color="transparent" loext:char-shading-value="0" style:font-name-asian="Calibri1" style:font-style-asian="normal" style:font-weight-asian="normal" style:font-name-complex="Calibri1" style:font-style-complex="normal" style:font-weight-complex="normal"/>
    </style:style>
    <style:style style:name="T15" style:family="text">
      <style:text-properties fo:font-variant="normal" fo:text-transform="none" fo:color="#222222" style:font-name="Times New Roman" fo:letter-spacing="normal" fo:font-style="italic" fo:font-weight="normal" officeooo:rsid="00a16a38" style:font-style-asian="italic" style:font-weight-asian="normal" style:font-style-complex="italic" style:font-weight-complex="normal"/>
    </style:style>
    <style:style style:name="T16" style:family="text">
      <style:text-properties fo:font-variant="normal" fo:text-transform="none" fo:color="#222222" fo:letter-spacing="normal" style:font-name-complex="Times New Roman"/>
    </style:style>
    <style:style style:name="T17" style:family="text">
      <style:text-properties fo:font-variant="normal" fo:text-transform="none" fo:color="#222222" fo:letter-spacing="normal" officeooo:rsid="0075ca41" style:font-name-complex="Times New Roman"/>
    </style:style>
    <style:style style:name="T18" style:family="text">
      <style:text-properties fo:font-variant="normal" fo:text-transform="none" fo:color="#202122" style:font-name="Times New Roman" fo:letter-spacing="normal" fo:font-style="normal" fo:font-weight="normal"/>
    </style:style>
    <style:style style:name="T19" style:family="text">
      <style:text-properties fo:font-variant="normal" fo:text-transform="none" fo:color="#202122" style:font-name="Times New Roman" fo:letter-spacing="normal" fo:font-style="normal" fo:font-weight="normal" officeooo:rsid="00998244"/>
    </style:style>
    <style:style style:name="T20" style:family="text">
      <style:text-properties officeooo:rsid="007f69fd"/>
    </style:style>
    <style:style style:name="T21" style:family="text">
      <style:text-properties style:font-name-complex="Times New Roman"/>
    </style:style>
    <style:style style:name="T22" style:family="text">
      <style:text-properties officeooo:rsid="00a200c7" style:font-name-complex="Times New Roman"/>
    </style:style>
    <style:style style:name="T23" style:family="text">
      <style:text-properties officeooo:rsid="0080671d"/>
    </style:style>
    <style:style style:name="T24" style:family="text">
      <style:text-properties fo:font-size="12pt" style:font-size-asian="12pt" style:font-size-complex="12pt"/>
    </style:style>
    <style:style style:name="T25" style:family="text">
      <style:text-properties fo:font-size="12pt" officeooo:rsid="00a066f4" style:font-size-asian="12pt" style:font-size-complex="12pt"/>
    </style:style>
    <style:style style:name="T26" style:family="text">
      <style:text-properties officeooo:rsid="008a7b56"/>
    </style:style>
    <style:style style:name="T27" style:family="text">
      <style:text-properties officeooo:rsid="008df550"/>
    </style:style>
    <style:style style:name="T28" style:family="text">
      <style:text-properties officeooo:rsid="00971e8f"/>
    </style:style>
    <style:style style:name="T29" style:family="text">
      <style:text-properties fo:font-weight="normal" style:font-weight-asian="normal" style:font-weight-complex="normal"/>
    </style:style>
    <style:style style:name="T30" style:family="text">
      <style:text-properties fo:font-weight="normal" officeooo:rsid="00952e51" style:font-weight-asian="normal" style:font-weight-complex="normal"/>
    </style:style>
    <style:style style:name="T31" style:family="text">
      <style:text-properties fo:font-weight="normal" officeooo:rsid="008990a2" style:font-weight-asian="normal" style:font-weight-complex="normal"/>
    </style:style>
    <style:style style:name="T32" style:family="text">
      <style:text-properties fo:font-weight="normal" officeooo:rsid="00a71a34" style:font-weight-asian="normal" style:font-weight-complex="normal"/>
    </style:style>
    <style:style style:name="T33" style:family="text">
      <style:text-properties fo:font-weight="normal" officeooo:rsid="00a16a38" style:font-weight-asian="normal" style:font-weight-complex="normal"/>
    </style:style>
    <style:style style:name="T34" style:family="text">
      <style:text-properties fo:font-weight="normal" officeooo:rsid="00a3f2e1" style:font-weight-asian="normal" style:font-weight-complex="normal"/>
    </style:style>
    <style:style style:name="T35" style:family="text">
      <style:text-properties officeooo:rsid="009e954d"/>
    </style:style>
    <style:style style:name="T36" style:family="text">
      <style:text-properties style:font-name="Times New Roman"/>
    </style:style>
    <style:style style:name="T37" style:family="text">
      <style:text-properties style:font-name="Times New Roman" fo:font-size="12pt" officeooo:rsid="00a066f4" style:font-size-asian="12pt" style:font-size-complex="12pt"/>
    </style:style>
    <style:style style:name="T38" style:family="text">
      <style:text-properties style:font-name="Times New Roman" fo:font-weight="normal" officeooo:rsid="00a3f2e1" style:font-weight-asian="normal" style:font-weight-complex="normal"/>
    </style:style>
    <style:style style:name="T39" style:family="text">
      <style:text-properties style:font-name="Times New Roman" fo:font-weight="normal" officeooo:rsid="00a5ce5e" style:font-weight-asian="normal" style:font-weight-complex="normal"/>
    </style:style>
    <style:style style:name="T40" style:family="text">
      <style:text-properties style:font-name="Times New Roman" fo:font-style="italic" fo:font-weight="normal" officeooo:rsid="00a3f2e1" style:font-style-asian="italic" style:font-weight-asian="normal" style:font-style-complex="italic" style:font-weight-complex="normal"/>
    </style:style>
    <style:style style:name="T41" style:family="text">
      <style:text-properties style:font-name="Times New Roman" fo:font-style="italic" fo:font-weight="normal" officeooo:rsid="00a5ce5e" style:font-style-asian="italic" style:font-weight-asian="normal" style:font-style-complex="italic" style:font-weight-complex="normal"/>
    </style:style>
    <style:style style:name="T42" style:family="text">
      <style:text-properties style:font-name="Times New Roman" fo:font-style="normal" style:font-style-asian="normal" style:font-style-complex="normal"/>
    </style:style>
    <style:style style:name="T43" style:family="text">
      <style:text-properties style:font-name="Times New Roman" fo:font-style="normal" officeooo:rsid="00a200c7" style:font-style-asian="normal" style:font-style-complex="normal"/>
    </style:style>
    <style:style style:name="T44" style:family="text">
      <style:text-properties style:font-name="Times New Roman" officeooo:rsid="00a200c7"/>
    </style:style>
    <style:style style:name="T45" style:family="text">
      <style:text-properties officeooo:rsid="00a200c7"/>
    </style:style>
    <style:style style:name="T46" style:family="text">
      <style:text-properties fo:font-style="italic" fo:font-weight="normal" officeooo:rsid="008990a2" style:font-style-asian="italic" style:font-weight-asian="normal" style:font-style-complex="italic" style:font-weight-complex="normal"/>
    </style:style>
    <style:style style:name="T47" style:family="text">
      <style:text-properties fo:font-style="italic" fo:font-weight="normal" officeooo:rsid="00a16a38" style:font-style-asian="italic" style:font-weight-asian="normal" style:font-style-complex="italic" style:font-weight-complex="normal"/>
    </style:style>
    <style:style style:name="T48" style:family="text">
      <style:text-properties fo:font-style="italic" fo:font-weight="normal" officeooo:rsid="00a3f2e1" style:font-style-asian="italic" style:font-weight-asian="normal" style:font-style-complex="italic" style:font-weight-complex="normal"/>
    </style:style>
    <style:style style:name="T49" style:family="text">
      <style:text-properties officeooo:rsid="00a6672d"/>
    </style:style>
    <style:style style:name="T50" style:family="text">
      <style:text-properties officeooo:rsid="00a71a3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T1">T</text:span>emat: <text:span text:style-name="T27">„Krzyk bez słów”, czyli jak mówić o wojnie? <text:s/>Anna Świrszczyńska - „Rok 1941”</text:span></text:p>
      <text:p text:style-name="P36">Scenariusz lekcji języka polskiego <text:span text:style-name="T20">dla III klasy LO . </text:span>45 minut. Autor: Jarosław Cieślak</text:p>
      <text:p text:style-name="P1">Cele lekcji:</text:p>
      <text:p text:style-name="P3">Uczeń:</text:p>
      <text:p text:style-name="P3">- <text:span text:style-name="T20">potrafi określić kontekst historyczny wiersza,</text:span></text:p>
      <text:p text:style-name="P3">- analizuje strukturę tekstu, odczytuje sens utworu,</text:p>
      <text:p text:style-name="P3">- <text:span text:style-name="T3">potrafi wskazać konsekwencje wojny dla struktury psychicznej człowieka,</text:span></text:p>
      <text:p text:style-name="P29">- rozpoznaje tematykę i problematykę poznanych tekstów i poddaje ją refleksji ,</text:p>
      <text:p text:style-name="P29">- przedstawia propozycję interpretacji utworu, wskazuje w tekście miejsca, które mogą stanowić argumenty na poparcie jego propozycji interpretacyjnej,</text:p>
      <text:p text:style-name="P29">- <text:span text:style-name="T45">odczytuje konteksty mitologiczne,</text:span></text:p>
      <text:p text:style-name="P29">- <text:span text:style-name="T45">potrafi posługiwać się słownikiem frazeologicznym w wersji elektronicznej.</text:span></text:p>
      <text:p text:style-name="P3"/>
      <text:p text:style-name="P2">Metody <text:span text:style-name="T23">i techniki </text:span>nauczania:</text:p>
      <text:p text:style-name="P4">- metoda aktywizująca: <text:span text:style-name="T45">mapa myśli.</text:span></text:p>
      <text:p text:style-name="P4">- <text:span text:style-name="T26">TIK,</text:span></text:p>
      <text:p text:style-name="P4"><text:soft-page-break/>- <text:span text:style-name="T45">sondaż,</text:span></text:p>
      <text:p text:style-name="P4">- <text:span text:style-name="T3">rozmowa kierowana na temat wiersza.</text:span></text:p>
      <text:p text:style-name="P4">- <text:span text:style-name="T3">praca z tekstem.</text:span></text:p>
      <text:p text:style-name="P37"/>
      <text:p text:style-name="P37"><text:span text:style-name="T23"><text:s text:c="7"/>Konspekt</text:span> lekcji:</text:p>
      <text:p text:style-name="P6">Omawiane zagadnienia i czynności uczniów</text:p>
      <text:p text:style-name="P5">Faza wprowadzająca:</text:p>
      <text:p text:style-name="P7">1) Pytanie wprowadzające – jak możemy przyjmować cierpienie? <text:span text:style-name="T28">Nauczyciel po krótkiej dyskusji prosi uczniów, by wyciągnęli telefony komórkowe i dołączyli do lekcji na platformie Quizziz ( </text:span><text:a xlink:type="simple" xlink:href="https://quizizz.com/admin/presentation/64b4ea57c23e51001d24d6ea?source=lesson_share" text:style-name="Internet_20_link" text:visited-style-name="Visited_20_Internet_20_Link"><text:span text:style-name="T28">https://quizizz.com/admin/presentation/64b4ea57c23e51001d24d6ea?source=lesson_share</text:span></text:a><text:span text:style-name="T28">) a następnie prezentuje uczniom cztery cytaty dotyczące cierpienia w pytaniu sondażowym. Pytanie sondażowe: „Który cytat dotyczący cierpienia wydaje Ci się najtrafniejszy?” (Slajd nr 1) Wybrani uczniowie starają się uargumentować swój wybór.</text:span></text:p>
      <text:p text:style-name="P8">Odpowiedzi:</text:p>
      <text:p text:style-name="P8">a) „Cierpienie uszlachetnia”</text:p>
      <text:p text:style-name="P8">b) „Co nas nie zabije, to nas wzmocni” (F. Nietzsche)</text:p>
      <text:p text:style-name="P8">c) „Cierpienie jest częścią dorastania. Dzięki niemu się uczymy” (Dan Brown)</text:p>
      <text:p text:style-name="P8">d) „Cierpienie wymaga więcej odwagi niż śmierć” (Napoleon Bonaparte).</text:p>
      <text:p text:style-name="P9">2) Uczniowie zapisują temat lekcji (slajd 2)</text:p>
      <text:p text:style-name="P20"><text:soft-page-break/><text:span text:style-name="T10">3) Nauczyciel mówi, że na dzisiejszej lekcji poznamy reakcję pewnej kobiety na niewyobrażalne wprost cierpienie, czyli na doświadczenie II wojny światowej </text:span><text:span text:style-name="T11">(nauczyciel podaje informacje biograficzne na temat poetki, przede wszystkim okresu wojennego w jej życiu: </text:span><text:span text:style-name="T18">Podczas okupacji przebywała w Warszawie. Utraciwszy dotychczasowe zajęcie, podejmowała różne prace zarobkowe. Zatrudniona była jako sprzedawczyni, salowa w szpitalu, kelnerka w cukierni czy roznosicielka pieczywa. Świrszczyńska wzięła udział w </text:span><text:span text:style-name="T19">powstaniu warszawskim </text:span><text:span text:style-name="T18">(1944) jako sanitariuszka. Po jego upadku przedostała się do </text:span><text:span text:style-name="T19">Sochaczewa</text:span><text:span text:style-name="T18">, skąd na początku 1945 wyjechała do Krakowa, w którym mieszkała do końca życia</text:span><text:span text:style-name="T19">).</text:span></text:p>
      <text:p text:style-name="P38"/>
      <text:p text:style-name="P38"><text:s text:c="7"/>Faza realizacyjna:</text:p>
      <text:p text:style-name="P10">1) Uczniowie odczytują wiersz Anny Świrszczyńskiej - „Rok 1941”, który otrzymują w wersji drukowanej i próbują odpowiedzieć na pytanie, który z zaprezentowanych na początku lekcji cytatów najbardziej do niego pasuje. Chętni uczniowie proszeni są o krótkie uargumentowanie swojego wyboru.</text:p>
      <text:p text:style-name="P11">2) Próba scharakteryzowania podmiotu lirycznego wiersza (smutna, przeciętna, prawdopodobnie młoda kobieta, która cierpi chłód i głód w czasie wojny) i zauważenie kontrastu między jej położeniem a <text:span text:style-name="T49">jej, pełnymi patosu, myślami o przyszłości</text:span>. Jak swoje (oraz swojego narodu) cierpienie interpretuje podmiot liryczny? (slajd nr 3)</text:p>
      <text:p text:style-name="P11">3) Uczniowie tworzą mapę myśli dotyczącą cierpienia i jego ujęcia w wierszu Anny Świrszczyńskiej (przykładowe odpowiedzi znajdują się w materiałach dla nauczyciela) – <text:span text:style-name="T35">slajd nr 4.</text:span></text:p>
      <text:p text:style-name="P25"><text:span text:style-name="T4">4) Uczniowie próbują oddać znaczenie oksymoronu „niemy krzyk” i umiejscowić go w jakieś sytuacji egzystencjalnej, następnie korzystając z telefonów komórkowych odnajdują w Słowniku Związków Frazeologicznych </text:span><text:span text:style-name="T5">(np. </text:span><text:a xlink:type="simple" xlink:href="https://frazeologia.pl/" text:style-name="Internet_20_link" text:visited-style-name="Visited_20_Internet_20_Link"><text:span text:style-name="T24">Portal Frazeologia.pl</text:span></text:a><text:span text:style-name="T24"> </text:span><text:span text:style-name="T25">) </text:span><text:span text:style-name="T37">związki frazeologiczne o podobnym znaczeniu (np. „oniemieć z przerażenia”, „kogoś dławi strach, lęk, przerażenie”, „zapomnieć języka w gębie”).</text:span></text:p>
      <text:p text:style-name="P21"><text:soft-page-break/><text:span text:style-name="T36">Uczniowie </text:span><text:span text:style-name="T44">z uwzględnieniem</text:span><text:span text:style-name="T36"> powyższych związków frazeologicznych <text:s/>i kontekstu historycznego starają się zinterpretować słowa wiersza (slajd 5):</text:span></text:p>
      <text:p text:style-name="P21"><text:span text:style-name="T36">„</text:span><text:span text:style-name="T7">Bo dawny <text:s/>język <text:s/>struchlał i usechł w gardzielach naszych,,</text:span></text:p>
      <text:p text:style-name="P21"><text:span text:style-name="T6">z</text:span><text:span text:style-name="T7">byt nikły, by wypowiedzieć dzień dzisiejszy”</text:span></text:p>
      <text:p text:style-name="P22"><text:span text:style-name="T7">J</text:span><text:span text:style-name="T6">eśli zachodzi taka potrzeba można odczytać również uczniom pomocniczo cytat z artykułu Anny Pekaniec dotyczący właśnie tego fragmentu:</text:span></text:p>
      <text:p text:style-name="P12"><text:s text:c="5"/>„Wojna zagłuszyła niegdysiejsze dykcje, język opisujący wcześniejszą rzeczywistość stał się niewystarczający, okazał się bezużyteczny, za słaby, zbyt wątły, nieadekwatny do teraźniejszych wydarzeń. Wraz z nim zniknęła poprzednia uczuciowość, zgasły emocje nie naznaczone przemocą. Nie doprowadziło to jednak do powstania pustki. W miejsce tego, co było, wkroczyła Historia; jej lekcje okazały się zaś niełatwe i nierzadko pociągały za sobą liczne ofiary. </text:p>
      <text:p text:style-name="P12"><text:s text:c="7"/>Dlaczego przywołuję akurat ten fragment? Otóż zawarta w nim diagnoza uprzytamnia, że to, co było kiedyś, zostało radykalnie – choć przecież nie dobrowolnie – pozbawione szans na rozwój, jako zbyt delikatne, nietrwałe i mało odporne w obliczu grozy. Innymi słowy, Świrszczyńska, diagnozując wojenną teraźniejszość, wskazuje również (pośrednio) na kryzys poezji, oznaczający nie tylko konieczność wypracowania nowego języka, lecz przede wszystkim kres znacznej części (większości? wszystkich?) dykcji poetyckich, tak intensywnie rozwijających się w Dwudziestoleciu”</text:p>
      <text:p text:style-name="P28"><text:span text:style-name="T8">Anna Pekaniec, <text:s/></text:span><text:span text:style-name="T15">Awangardowe oddźwięki. Anny Świrszczyńskiej wiersze i prozy poetyckie z lat trzydziestych XX wieku, </text:span><text:span text:style-name="T8">„Pamiętnik Literacki” 2019, z. 3, s. 77.</text:span></text:p>
      <text:p text:style-name="P26">Konkluzja: II wojna światowa była wydarzeniem tak przerażającym i traumatycznym, że okazała się nie do opisania dla języka przedwojennego (zarówno służącego do codziennej komunikacji, jak i poetyckiego). Poetka postuluje konieczność utworzenia nowego języka, który byłby adekwatny do zmienionej sytuacji, oddawałby rzeczywistość, myśli i uczucia ludzi, którzy to widzieli, i którzy „odrodzili się” w tym cierpieniu.</text:p>
      <text:p text:style-name="P22"><text:soft-page-break/><text:span text:style-name="T42">Faza </text:span><text:span text:style-name="T43">podsumowująca:</text:span></text:p>
      <text:p text:style-name="P27">1) Nauczyciel zauważa, że postulat nowego języka będzie zasadniczym elementem „poezji ocalonych”, którą zajmiemy się na następnych lekcjach – zapowiedź dwóch koncepcji języka: „poetyki ściśniętego gardła” Tadeusza Różewicza i „mowy prostej” Czesława Miłosza.</text:p>
      <text:p text:style-name="P23"><text:span text:style-name="T42">2) </text:span><text:span text:style-name="T13">Podsumowanie: nauczyciel </text:span><text:span text:style-name="T14">prosi uczniów, by określili jakie konsekwencje dla podmiotu lirycznego miały doświadczenia wojenne </text:span><text:span text:style-name="T12">(Karta pracy „Jak wojna wpłynęła na poetów?”):</text:span></text:p>
      <text:p text:style-name="P23"><text:span text:style-name="T14">- </text:span><text:span text:style-name="T12">pozwoliły odkryć twórczy wymiar cierpienia,</text:span></text:p>
      <text:p text:style-name="P23"><text:span text:style-name="T14">- </text:span><text:span text:style-name="T12">były inspiracją i motywacją do tworzenia siebie ( i szerzej całego narodu polskiego) na nowo,</text:span></text:p>
      <text:p text:style-name="P16">- uświadomiły poetce nieadekwatność dotychczasowego języka do dziejących się wydarzeń,</text:p>
      <text:p text:style-name="P16">- unaoczniły konieczność wytworzenia nowego języka, mogącego zmierzyć się z tą rzeczywistością.</text:p>
      <text:p text:style-name="P16"/>
      <text:p text:style-name="P24"><text:span text:style-name="T9"><text:s/></text:span><text:span text:style-name="T2">Środki dydaktyczne:</text:span></text:p>
      <text:p text:style-name="P30"><text:span text:style-name="T21">- </text:span><text:span text:style-name="T22">wiersz Anny Świrszczyńskiej „Rok 1941” <text:s/>w wersji drukowanej,</text:span></text:p>
      <text:p text:style-name="P32">- platforma Quizziz,</text:p>
      <text:p text:style-name="P31"><text:span text:style-name="T17">- </text:span><text:span text:style-name="T16">internetowy słownik frazeologiczny frazeologia.pl,</text:span></text:p>
      <text:p text:style-name="P34"><text:soft-page-break/>- karta pracy.</text:p>
      <text:p text:style-name="P35"/>
      <text:p text:style-name="P33"><text:span text:style-name="T17">W</text:span><text:span text:style-name="T16">skazówki metodyczne:</text:span></text:p>
      <text:p text:style-name="P34">Nauczyciel powinien czuwać nad odpowiednim korzystaniem przez uczniów z telefonów komórkowych w czasie lekcji. <text:span text:style-name="T50">Lekcja powinna być przeprowadzona w pracowni posiadającej rzutnik lub tablicę multimedialną.</text:span></text:p>
      <text:p text:style-name="P17">Literatura:</text:p>
      <text:p text:style-name="P18"><text:span text:style-name="T32">1) </text:span><text:span text:style-name="T33">Anna Pekaniec, <text:s/></text:span><text:span text:style-name="T47">Awangardowe oddźwięki. Anny Świrszczyńskiej wiersze i prozy poetyckie z lat trzydziestych XX wieku, </text:span><text:span text:style-name="T33">„Pamiętnik Literacki” 2019, z. 3, s. 77.</text:span></text:p>
      <text:p text:style-name="P18"><text:span text:style-name="T32">2) </text:span><text:span text:style-name="T31">Jerzy Święch, </text:span><text:span text:style-name="T46">Literatura polska w latach II wojny światowej, </text:span><text:span text:style-name="T31">Warszawa 2016.</text:span></text:p>
      <text:p text:style-name="P18"><text:span text:style-name="T32">3)</text:span><text:span text:style-name="T33"> </text:span><text:span text:style-name="T34">Anna Świrszczyńska, </text:span><text:span text:style-name="T48">Poezje wybrane</text:span><text:span text:style-name="T34">, Warszawa 1973, s. 34,35.</text:span></text:p>
      <text:p text:style-name="P18"><text:span text:style-name="T32">4) </text:span><text:span text:style-name="T38"><text:s/></text:span><text:span text:style-name="T39">Justyna Szczęsna, </text:span><text:span text:style-name="T41">Poetyckie światy wojny</text:span><text:span text:style-name="T39">, Poznań 2015.</text:span></text:p>
      <text:p text:style-name="P13"/>
      <text:p text:style-name="P13"/>
      <text:p text:style-name="P13"/>
      <text:p text:style-name="P13"/>
      <text:p text:style-name="P13"/>
      <text:p text:style-name="P39"><text:soft-page-break/><text:span text:style-name="T30"><text:s text:c="7"/>A</text:span><text:span text:style-name="T29">nna Świrszczyńska - „Rok 1941”</text:span></text:p>
      <text:p text:style-name="P14">Jak feniks, ptak wieczności, wśród błękitnawych płomieni</text:p>
      <text:p text:style-name="P14">spala się w gnieździe, pełnym</text:p>
      <text:p text:style-name="P14">klejnotów, boleści i blasku</text:p>
      <text:p text:style-name="P14">i silnie pracując sobą, utrudzony</text:p>
      <text:p text:style-name="P14">w obfitej płodności mąk,</text:p>
      <text:p text:style-name="P14">sam siebie rodzi po raz drugi,</text:p>
      <text:p text:style-name="P14">sam siebie, młodego i doskonałego, kształtuje i stwarza - </text:p>
      <text:p text:style-name="P14"/>
      <text:p text:style-name="P14">tak i my, co cierpimy</text:p>
      <text:p text:style-name="P14">zanurzeni po szyję w żywiole ognia,</text:p>
      <text:p text:style-name="P14">siebie samych stworzyć musimy po raz drugi,</text:p>
      <text:p text:style-name="P14">z inną duszą i innym <text:s/>ciałem.</text:p>
      <text:p text:style-name="P14"/>
      <text:p text:style-name="P14">Porwała nas burza i niesie nie wiemy dokąd,</text:p>
      <text:p text:style-name="P14">ziemię wydarła spod nóg,</text:p>
      <text:p text:style-name="P14"><text:soft-page-break/>zagasiła nad głową słońce, światło wolnych,</text:p>
      <text:p text:style-name="P14">na ogromnym <text:s/>nurcie ryczącym płyniemy w ciemność.</text:p>
      <text:p text:style-name="P15">I słychać krzyk <text:s/>narodu,</text:p>
      <text:p text:style-name="P15">krzyk <text:s/>bez słów.</text:p>
      <text:p text:style-name="P15">Bo dawny <text:s/>język <text:s/>struchlał i usechł w gardzielach naszych,</text:p>
      <text:p text:style-name="P15">zbyt nikły, by wypowiedzieć dzień dzisiejszy.</text:p>
      <text:p text:style-name="P15">I serce dawne w nas zagasło, a nowe serce</text:p>
      <text:p text:style-name="P15">rodzi się dopiero wśród mąk <text:s/>i mowy <text:s text:c="2"/>nowej</text:p>
      <text:p text:style-name="P15">uczy nas</text:p>
      <text:p text:style-name="P15">olbrzymka elektrycznooka</text:p>
      <text:p text:style-name="P15">o kształtach olśniewająco okrutnych i potężnych - </text:p>
      <text:p text:style-name="P15"><text:s text:c="77"/>Historia.</text:p>
      <text:p text:style-name="P15"/>
      <text:p text:style-name="P15">I ciągle jeszcze</text:p>
      <text:p text:style-name="P15">tylko żywioł jest w nas, tylko żywioł ciemny</text:p>
      <text:p text:style-name="P15">krzyczy, <text:s/>gdy dziejów anioł,</text:p>
      <text:p text:style-name="P15"><text:soft-page-break/>wrzącą garścią <text:s/>za kudły chwytając narody,</text:p>
      <text:p text:style-name="P15">gwałt im czyni, aby wydały</text:p>
      <text:p text:style-name="P15">głos <text:s/>przyrodzony <text:s/>sobie.</text:p>
      <text:p text:style-name="P15">Dotąd</text:p>
      <text:p text:style-name="P15">chaos imię narodu. Embriony <text:s/>gwiazd</text:p>
      <text:p text:style-name="P15">śpią we wnętrznościach <text:s/>naszych czekając</text:p>
      <text:p text:style-name="P15">nocy męki, by się narodzić. Oto dziś</text:p>
      <text:p text:style-name="P15">noc <text:s/>jest nad nami i męka w nas.</text:p>
      <text:p text:style-name="P15">I zbliża się</text:p>
      <text:p text:style-name="P15">czas porodzenia.</text:p>
      <text:p text:style-name="P15"/>
      <text:p text:style-name="P15">A to napisała</text:p>
      <text:p text:style-name="P15">jedna z tych kobiet smutnych i nie wyróżniających się</text:p>
      <text:p text:style-name="P15"><text:s text:c="78"/>niczym,</text:p>
      <text:p text:style-name="P15">które w czasie tej wojny zbierają po ulicach</text:p>
      <text:p text:style-name="P15">kawałki drzewa, żeby nie umrzeć z zimna</text:p>
      <text:p text:style-name="P15"><text:soft-page-break/>i spadłe z wozów liście kapusty, żeby nie umrzeć</text:p>
      <text:p text:style-name="P15"><text:s text:c="73"/>z głodu.</text:p>
      <text:p text:style-name="P19"><text:span text:style-name="T38">Anna Świrszczyńska, </text:span><text:span text:style-name="T40">Poezje wybrane</text:span><text:span text:style-name="T38">, Warszawa 1973, s. 34,3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font-independent-line-spacing="false">
        <style:tab-stops/>
      </style:paragraph-properties>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loext:contextual-spacing="false" fo:line-height="115%"/>
    </style:style>
    <style:style style:name="Bez_20_odstępów" style:display-name="Bez odstępów" style:family="paragraph">
      <style:paragraph-properties fo:orphans="2" fo:widows="2"/>
      <style:text-properties style:use-window-font-color="true" style:font-name="Calibri" fo:font-family="Calibri" style:font-family-generic="swiss" style:font-pitch="variable" fo:font-size="11pt" fo:language="pl" fo:country="PL"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09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3-07-19T07:35:31.635000000</dc:date>
    <meta:editing-duration>P2DT1H12M10S</meta:editing-duration>
    <meta:editing-cycles>28</meta:editing-cycles>
    <meta:generator>Neat_Office/6.2.8.2$Windows_x86 LibreOffice_project/</meta:generator>
    <meta:print-date>2023-07-19T07:34:51.934000000</meta:print-date>
    <meta:document-statistic meta:table-count="0" meta:image-count="0" meta:object-count="0" meta:page-count="10" meta:paragraph-count="107" meta:word-count="1183" meta:character-count="8855" meta:non-whitespace-character-count="7485"/>
  </office:meta>
</office:document-meta>
</file>