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d817e" officeooo:paragraph-rsid="006e0c4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" style:family="paragraph" style:parent-style-name="Standard">
      <style:paragraph-properties fo:margin-top="0.423cm" fo:margin-bottom="0.499cm" loext:contextual-spacing="false" fo:line-height="150%" fo:text-align="center" style:justify-single-word="false"/>
      <style:text-properties fo:color="#000000" style:font-name="Times New Roman" fo:font-size="12pt" fo:font-style="normal" fo:font-weight="bold" officeooo:rsid="0069e6bc" officeooo:paragraph-rsid="0069e6b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69e6bc" officeooo:paragraph-rsid="0069e6b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6a29b9" officeooo:paragraph-rsid="006a29b9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5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6a29b9" officeooo:paragraph-rsid="0079d477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79d477" officeooo:paragraph-rsid="0079d477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7897ea" officeooo:paragraph-rsid="0079da50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7897ea" officeooo:paragraph-rsid="007fedd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75ca41" officeooo:paragraph-rsid="0075ca41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9e6bc" officeooo:paragraph-rsid="0069e6bc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11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20747" officeooo:paragraph-rsid="00720747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12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a29b9" officeooo:paragraph-rsid="006a29b9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bb867" officeooo:paragraph-rsid="006bb86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d7c64" officeooo:paragraph-rsid="006d7c64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d817e" officeooo:paragraph-rsid="006e0c4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e0c42" officeooo:paragraph-rsid="006e0c4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6f1b39" officeooo:paragraph-rsid="006f1b39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" style:family="paragraph" style:parent-style-name="Standard">
      <style:paragraph-properties fo:margin-top="0.423cm" fo:margin-bottom="0.499cm" loext:contextual-spacing="false" fo:line-height="150%" fo:text-align="center" style:justify-single-word="false"/>
      <style:text-properties fo:color="#000000" style:font-name="Times New Roman" fo:font-size="12pt" fo:font-style="normal" fo:font-weight="normal" officeooo:rsid="006f1b39" officeooo:paragraph-rsid="006f1b39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20747" officeooo:paragraph-rsid="0072074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40cd8" officeooo:paragraph-rsid="00740cd8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81926" officeooo:paragraph-rsid="00781926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81926" officeooo:paragraph-rsid="0075a5d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5a5de" officeooo:paragraph-rsid="00781926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5a5de" officeooo:paragraph-rsid="007df57d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5a5de" officeooo:paragraph-rsid="0075a5de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6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524f6" officeooo:paragraph-rsid="007524f6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7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5ca41" officeooo:paragraph-rsid="0075ca41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8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77158d" officeooo:paragraph-rsid="0077158d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9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fo:color="#000000" style:font-name="Times New Roman" fo:font-size="12pt" fo:font-style="italic" fo:font-weight="normal" officeooo:rsid="006a29b9" officeooo:paragraph-rsid="006a29b9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30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style:font-name="Times New Roman" fo:font-size="12pt" officeooo:rsid="006dd918" officeooo:paragraph-rsid="006e0c42" style:font-size-asian="12pt" style:font-size-complex="12pt"/>
    </style:style>
    <style:style style:name="P31" style:family="paragraph" style:parent-style-name="Standard">
      <style:paragraph-properties fo:margin-top="0.423cm" fo:margin-bottom="0.499cm" loext:contextual-spacing="false" fo:line-height="150%" fo:text-align="justify" style:justify-single-word="false"/>
      <style:text-properties officeooo:paragraph-rsid="006dd918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423cm" fo:margin-bottom="0.499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style="normal" fo:font-weight="bold" officeooo:rsid="007897ea" officeooo:paragraph-rsid="007fedd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3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6a29b9" officeooo:paragraph-rsid="0079d47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75a5de" officeooo:paragraph-rsid="0079d477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75ca41" officeooo:paragraph-rsid="0079d477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79d477" officeooo:paragraph-rsid="0079d477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bold" officeooo:rsid="0079d477" officeooo:paragraph-rsid="0079d477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8" style:family="paragraph" style:parent-style-name="Bez_20_odstępów">
      <style:paragraph-properties fo:margin-left="0.501cm" fo:margin-right="0cm" fo:margin-top="0.423cm" fo:margin-bottom="0.499cm" loext:contextual-spacing="false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bold" officeooo:rsid="0079da50" officeooo:paragraph-rsid="0079da50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officeooo:rsid="006644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dd918" style:font-style-asian="italic" style:font-style-complex="italic"/>
    </style:style>
    <style:style style:name="T4" style:family="text">
      <style:text-properties fo:font-style="italic" officeooo:rsid="00720747" style:font-style-asian="italic" style:font-style-complex="italic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79d477" style:font-style-asian="italic" style:font-weight-asian="normal" style:font-style-complex="italic" style:font-weight-complex="normal"/>
    </style:style>
    <style:style style:name="T8" style:family="text">
      <style:text-properties officeooo:rsid="006dd918"/>
    </style:style>
    <style:style style:name="T9" style:family="text">
      <style:text-properties fo:color="#000000" style:font-name="Times New Roman" fo:font-size="12pt" fo:font-style="normal" fo:font-weight="normal" officeooo:rsid="006dd918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6d817e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6dd918" fo:background-color="transparent" loext:char-shading-value="0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2" style:family="text">
      <style:text-properties fo:color="#000000" style:font-name="Times New Roman" fo:font-style="normal" fo:font-weight="normal" officeooo:rsid="006dd918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6d817e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4" style:family="text">
      <style:text-properties fo:color="#000000" style:font-name="Times New Roman" fo:font-style="italic" fo:font-weight="normal" officeooo:rsid="006dd918" fo:background-color="transparent" loext:char-shading-value="0" style:font-name-asian="Calibri1" style:font-style-asian="italic" style:font-weight-asian="normal" style:font-name-complex="Calibri1" style:font-style-complex="italic" style:font-weight-complex="normal"/>
    </style:style>
    <style:style style:name="T15" style:family="text">
      <style:text-properties fo:color="#000000" fo:font-size="12pt" fo:font-style="normal" fo:font-weight="normal" officeooo:rsid="006dd918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fo:color="#000000" fo:font-size="12pt" fo:font-style="italic" fo:font-weight="normal" officeooo:rsid="006dd918" fo:background-color="transparent" loext:char-shading-value="0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7" style:family="text">
      <style:text-properties fo:color="#000000" fo:font-style="normal" fo:font-weight="normal" officeooo:rsid="006d817e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6dd918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6dd918" fo:background-color="transparent" loext:char-shading-value="0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0.5pt" style:font-size-complex="12pt"/>
    </style:style>
    <style:style style:name="T22" style:family="text">
      <style:text-properties style:font-name="Times New Roman" fo:font-size="12pt" officeooo:rsid="006dd918" style:font-size-asian="10.5pt" style:font-size-complex="12pt"/>
    </style:style>
    <style:style style:name="T23" style:family="text">
      <style:text-properties style:font-name="Times New Roman" fo:font-size="12pt" officeooo:rsid="006e0c42" style:font-size-asian="10.5pt" style:font-size-complex="12pt"/>
    </style:style>
    <style:style style:name="T24" style:family="text">
      <style:text-properties style:font-name="Times New Roman" fo:font-size="12pt" officeooo:rsid="00701e4a" style:font-size-asian="10.5pt" style:font-size-complex="12pt"/>
    </style:style>
    <style:style style:name="T25" style:family="text">
      <style:text-properties style:font-name="Times New Roman" fo:font-size="12pt" officeooo:rsid="00720747" style:font-size-asian="10.5pt" style:font-size-complex="12pt"/>
    </style:style>
    <style:style style:name="T26" style:family="text">
      <style:text-properties style:font-name="Times New Roman" fo:font-size="12pt" officeooo:rsid="00740cd8" style:font-size-asian="10.5pt" style:font-size-complex="12pt"/>
    </style:style>
    <style:style style:name="T27" style:family="text">
      <style:text-properties style:font-name="Times New Roman" fo:font-size="12pt" officeooo:rsid="007feddc" style:font-size-asian="10.5pt" style:font-size-complex="12pt"/>
    </style:style>
    <style:style style:name="T28" style:family="text">
      <style:text-properties style:font-name="Times New Roman" fo:font-size="12pt" fo:font-style="italic" officeooo:rsid="006e0c42" style:font-size-asian="10.5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6dd918" style:font-size-asian="10.5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6e0c42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6dd918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normal" officeooo:rsid="006e0c42" style:font-size-asian="10.5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officeooo:rsid="006e0c42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officeooo:rsid="006dd918" style:font-size-asian="12pt" style:font-size-complex="12pt"/>
    </style:style>
    <style:style style:name="T35" style:family="text">
      <style:text-properties style:font-name="Times New Roman" fo:font-size="12pt" officeooo:rsid="007feddc" style:font-size-asian="12pt" style:font-size-complex="12pt"/>
    </style:style>
    <style:style style:name="T36" style:family="text">
      <style:text-properties style:font-name="Times New Roman" fo:font-size="12pt" officeooo:rsid="006e0c42" style:font-size-asian="12pt" style:font-size-complex="12pt"/>
    </style:style>
    <style:style style:name="T37" style:family="text">
      <style:text-properties style:font-name="Times New Roman" fo:font-size="12pt" officeooo:rsid="00701e4a" style:font-size-asian="12pt" style:font-size-complex="12pt"/>
    </style:style>
    <style:style style:name="T38" style:family="text">
      <style:text-properties style:font-name="Times New Roman" fo:font-size="12pt" officeooo:rsid="00740cd8" style:font-size-asian="12pt" style:font-size-complex="12pt"/>
    </style:style>
    <style:style style:name="T39" style:family="text">
      <style:text-properties style:font-name="Times New Roman" fo:font-size="12pt" officeooo:rsid="00720747" style:font-size-asian="12pt" style:font-size-complex="12pt"/>
    </style:style>
    <style:style style:name="T40" style:family="text">
      <style:text-properties style:font-name="Times New Roman" style:font-size-asian="10.5pt"/>
    </style:style>
    <style:style style:name="T41" style:family="text">
      <style:text-properties style:font-name="Times New Roman" officeooo:rsid="00701e4a" style:font-size-asian="10.5pt"/>
    </style:style>
    <style:style style:name="T42" style:family="text">
      <style:text-properties style:font-name="Times New Roman" officeooo:rsid="00720747" style:font-size-asian="10.5pt"/>
    </style:style>
    <style:style style:name="T43" style:family="text">
      <style:text-properties style:font-name="Times New Roman" officeooo:rsid="00730a4b" style:font-size-asian="10.5pt"/>
    </style:style>
    <style:style style:name="T44" style:family="text">
      <style:text-properties style:font-name="Times New Roman" fo:font-style="italic" style:font-size-asian="10.5pt" style:font-style-asian="italic" style:font-style-complex="italic"/>
    </style:style>
    <style:style style:name="T45" style:family="text">
      <style:text-properties style:font-name="Times New Roman" fo:font-style="italic" officeooo:rsid="00720747" style:font-size-asian="10.5pt" style:font-style-asian="italic" style:font-style-complex="italic"/>
    </style:style>
    <style:style style:name="T46" style:family="text">
      <style:text-properties style:font-name="Times New Roman" fo:font-style="italic" style:font-style-asian="italic" style:font-style-complex="italic"/>
    </style:style>
    <style:style style:name="T47" style:family="text">
      <style:text-properties style:font-name="Times New Roman" fo:font-style="italic" officeooo:rsid="006e0c42" style:font-style-asian="italic" style:font-style-complex="italic"/>
    </style:style>
    <style:style style:name="T48" style:family="text">
      <style:text-properties style:font-name="Times New Roman" fo:font-style="italic" officeooo:rsid="006dd918" style:font-style-asian="italic" style:font-style-complex="italic"/>
    </style:style>
    <style:style style:name="T49" style:family="text">
      <style:text-properties style:font-name="Times New Roman" fo:font-style="italic" officeooo:rsid="00720747" style:font-style-asian="italic" style:font-style-complex="italic"/>
    </style:style>
    <style:style style:name="T50" style:family="text">
      <style:text-properties style:font-name="Times New Roman" officeooo:rsid="006dd918"/>
    </style:style>
    <style:style style:name="T51" style:family="text">
      <style:text-properties style:font-name="Times New Roman" officeooo:rsid="007feddc"/>
    </style:style>
    <style:style style:name="T52" style:family="text">
      <style:text-properties style:font-name="Times New Roman" officeooo:rsid="006e0c42"/>
    </style:style>
    <style:style style:name="T53" style:family="text">
      <style:text-properties style:font-name="Times New Roman" fo:font-style="normal" officeooo:rsid="006e0c42" style:font-style-asian="normal" style:font-style-complex="normal"/>
    </style:style>
    <style:style style:name="T54" style:family="text">
      <style:text-properties style:font-name="Times New Roman" officeooo:rsid="00701e4a"/>
    </style:style>
    <style:style style:name="T55" style:family="text">
      <style:text-properties style:font-name="Times New Roman" officeooo:rsid="00740cd8"/>
    </style:style>
    <style:style style:name="T56" style:family="text">
      <style:text-properties style:font-name="Times New Roman" officeooo:rsid="00720747"/>
    </style:style>
    <style:style style:name="T57" style:family="text">
      <style:text-properties style:font-name="Times New Roman" officeooo:rsid="00730a4b"/>
    </style:style>
    <style:style style:name="T58" style:family="text">
      <style:text-properties style:font-size-asian="10.5pt"/>
    </style:style>
    <style:style style:name="T59" style:family="text">
      <style:text-properties officeooo:rsid="00701e4a" style:font-size-asian="10.5pt"/>
    </style:style>
    <style:style style:name="T60" style:family="text">
      <style:text-properties officeooo:rsid="007524f6" style:font-size-asian="10.5pt"/>
    </style:style>
    <style:style style:name="T61" style:family="text">
      <style:text-properties officeooo:rsid="0075a5de" style:font-size-asian="10.5pt"/>
    </style:style>
    <style:style style:name="T62" style:family="text">
      <style:text-properties officeooo:rsid="00781926" style:font-size-asian="10.5pt"/>
    </style:style>
    <style:style style:name="T63" style:family="text">
      <style:text-properties style:font-size-asian="10.5pt" style:font-name-complex="Times New Roman"/>
    </style:style>
    <style:style style:name="T64" style:family="text">
      <style:text-properties officeooo:rsid="0075a5de" style:font-size-asian="10.5pt" style:font-name-complex="Times New Roman"/>
    </style:style>
    <style:style style:name="T65" style:family="text">
      <style:text-properties officeooo:rsid="0075ca41" style:font-size-asian="10.5pt" style:font-name-complex="Times New Roman"/>
    </style:style>
    <style:style style:name="T66" style:family="text">
      <style:text-properties officeooo:rsid="0075a5de"/>
    </style:style>
    <style:style style:name="T67" style:family="text">
      <style:text-properties fo:color="#2f5496" style:font-name-complex="Times New Roman"/>
    </style:style>
    <style:style style:name="T68" style:family="text">
      <style:text-properties officeooo:rsid="0077158d"/>
    </style:style>
    <style:style style:name="T69" style:family="text">
      <style:text-properties officeooo:rsid="00781f2a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79d477" style:font-weight-asian="normal" style:font-weight-complex="normal"/>
    </style:style>
    <style:style style:name="T72" style:family="text">
      <style:text-properties fo:font-weight="normal" officeooo:rsid="007feddc" style:font-weight-asian="normal" style:font-weight-complex="normal"/>
    </style:style>
    <style:style style:name="T73" style:family="text">
      <style:text-properties fo:font-weight="normal" style:font-weight-asian="normal" style:font-name-complex="Times New Roman" style:font-weight-complex="normal"/>
    </style:style>
    <style:style style:name="T74" style:family="text">
      <style:text-properties fo:font-weight="normal" style:font-size-asian="10.5pt" style:font-weight-asian="normal" style:font-name-complex="Times New Roman" style:font-weight-complex="normal"/>
    </style:style>
    <style:style style:name="T75" style:family="text">
      <style:text-properties officeooo:rsid="0079d477"/>
    </style:style>
    <style:style style:name="T76" style:family="text">
      <style:text-properties style:font-name-complex="Times New Roman"/>
    </style:style>
    <style:style style:name="T77" style:family="text">
      <style:text-properties officeooo:rsid="0075a5de" style:font-name-complex="Times New Roman"/>
    </style:style>
    <style:style style:name="T78" style:family="text">
      <style:text-properties officeooo:rsid="007feddc" style:font-name-complex="Times New Roman"/>
    </style:style>
    <style:style style:name="T79" style:family="text">
      <style:text-properties officeooo:rsid="0075ca41" style:font-name-complex="Times New Roman"/>
    </style:style>
    <style:style style:name="T80" style:family="text">
      <style:text-properties officeooo:rsid="0079da50"/>
    </style:style>
    <style:style style:name="T81" style:family="text">
      <style:text-properties fo:font-weight="bold" officeooo:rsid="0077158d" style:font-weight-asian="bold" style:font-weight-complex="bold"/>
    </style:style>
    <style:style style:name="T82" style:family="text">
      <style:text-properties officeooo:rsid="007d21f7"/>
    </style:style>
    <style:style style:name="T83" style:family="text">
      <style:text-properties officeooo:rsid="007df57d"/>
    </style:style>
    <style:style style:name="T84" style:family="text">
      <style:text-properties fo:font-variant="normal" fo:text-transform="none" fo:color="#222222" fo:letter-spacing="normal" officeooo:rsid="007df57d" style:font-size-asian="12pt"/>
    </style:style>
    <style:style style:name="T85" style:family="text">
      <style:text-properties fo:font-variant="normal" fo:text-transform="none" fo:color="#222222" fo:letter-spacing="normal" officeooo:rsid="007df57d"/>
    </style:style>
    <style:style style:name="T86" style:family="text">
      <style:text-properties officeooo:rsid="007e37ad"/>
    </style:style>
    <style:style style:name="T87" style:family="text">
      <style:text-properties officeooo:rsid="007feddc"/>
    </style:style>
    <style:style style:name="T88" style:family="text">
      <style:text-properties officeooo:rsid="0081a602"/>
    </style:style>
    <style:style style:name="T89" style:family="text">
      <style:text-properties officeooo:rsid="00701e4a"/>
    </style:style>
    <style:style style:name="T90" style:family="text">
      <style:text-properties officeooo:rsid="007524f6"/>
    </style:style>
    <style:style style:name="T91" style:family="text">
      <style:text-properties officeooo:rsid="00781926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officeooo:rsid="006dd918" style:font-size-asian="12pt" style:font-size-complex="12pt"/>
    </style:style>
    <style:style style:name="T94" style:family="text">
      <style:text-properties fo:font-size="12pt" officeooo:rsid="007feddc" style:font-size-asian="12pt" style:font-size-complex="12pt"/>
    </style:style>
    <style:style style:name="T95" style:family="text">
      <style:text-properties fo:font-size="12pt" officeooo:rsid="006e0c42" style:font-size-asian="12pt" style:font-size-complex="12pt"/>
    </style:style>
    <style:style style:name="T96" style:family="text">
      <style:text-properties fo:font-size="12pt" officeooo:rsid="00701e4a" style:font-size-asian="12pt" style:font-size-complex="12pt"/>
    </style:style>
    <style:style style:name="T97" style:family="text">
      <style:text-properties fo:font-size="12pt" officeooo:rsid="00740cd8" style:font-size-asian="12pt" style:font-size-complex="12pt"/>
    </style:style>
    <style:style style:name="T98" style:family="text">
      <style:text-properties fo:font-size="12pt" officeooo:rsid="00720747" style:font-size-asian="12pt" style:font-size-complex="12pt"/>
    </style:style>
    <style:style style:name="T99" style:family="text">
      <style:text-properties fo:font-size="12pt" fo:font-style="italic" officeooo:rsid="006e0c42" style:font-size-asian="12pt" style:font-style-asian="italic" style:font-size-complex="12pt" style:font-style-complex="italic"/>
    </style:style>
    <style:style style:name="T100" style:family="text">
      <style:text-properties fo:font-size="12pt" fo:font-style="italic" officeooo:rsid="006dd918" style:font-size-asian="12pt" style:font-style-asian="italic" style:font-size-complex="12pt" style:font-style-complex="italic"/>
    </style:style>
    <style:style style:name="T101" style:family="text">
      <style:text-properties fo:font-size="12pt" fo:font-style="normal" officeooo:rsid="006e0c42" style:font-size-asian="12pt" style:font-style-asian="normal" style:font-size-complex="12pt" style:font-style-complex="normal"/>
    </style:style>
    <style:style style:name="T102" style:family="text">
      <style:text-properties officeooo:rsid="00730a4b"/>
    </style:style>
    <style:style style:name="T103" style:family="text">
      <style:text-properties officeooo:rsid="00720747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2pt" style:font-size-asian="12pt" style:font-size-complex="12pt"/>
    </style:style>
    <style:style style:name="T106" style:family="text">
      <style:text-properties style:font-name="Times New Roman" fo:font-size="12pt" officeooo:rsid="006dd918" style:font-size-asian="12pt" style:font-size-complex="12pt"/>
    </style:style>
    <style:style style:name="T107" style:family="text">
      <style:text-properties style:font-name="Times New Roman" fo:font-size="12pt" officeooo:rsid="007feddc" style:font-size-asian="12pt" style:font-size-complex="12pt"/>
    </style:style>
    <style:style style:name="T108" style:family="text">
      <style:text-properties style:font-name="Times New Roman" fo:font-size="12pt" officeooo:rsid="006e0c42" style:font-size-asian="12pt" style:font-size-complex="12pt"/>
    </style:style>
    <style:style style:name="T109" style:family="text">
      <style:text-properties style:font-name="Times New Roman" fo:font-size="12pt" officeooo:rsid="00701e4a" style:font-size-asian="12pt" style:font-size-complex="12pt"/>
    </style:style>
    <style:style style:name="T110" style:family="text">
      <style:text-properties style:font-name="Times New Roman" fo:font-size="12pt" officeooo:rsid="00740cd8" style:font-size-asian="12pt" style:font-size-complex="12pt"/>
    </style:style>
    <style:style style:name="T111" style:family="text">
      <style:text-properties style:font-name="Times New Roman" fo:font-size="12pt" officeooo:rsid="00720747" style:font-size-asian="12pt" style:font-size-complex="12pt"/>
    </style:style>
    <style:style style:name="T112" style:family="text">
      <style:text-properties style:font-name="Times New Roman" fo:font-size="12pt" fo:font-style="italic" officeooo:rsid="006e0c42" style:font-size-asian="12pt" style:font-style-asian="italic" style:font-size-complex="12pt" style:font-style-complex="italic"/>
    </style:style>
    <style:style style:name="T113" style:family="text">
      <style:text-properties style:font-name="Times New Roman" fo:font-size="12pt" fo:font-style="italic" officeooo:rsid="006dd918" style:font-size-asian="12pt" style:font-style-asian="italic" style:font-size-complex="12pt" style:font-style-complex="italic"/>
    </style:style>
    <style:style style:name="T114" style:family="text">
      <style:text-properties style:font-name="Times New Roman" fo:font-size="12pt" fo:font-style="normal" officeooo:rsid="006e0c42" style:font-size-asian="12pt" style:font-style-asian="normal" style:font-size-complex="12pt" style:font-style-complex="normal"/>
    </style:style>
    <style:style style:name="T115" style:family="text">
      <style:text-properties officeooo:rsid="006f1b39"/>
    </style:style>
    <style:style style:name="T116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</text:span>emat: <text:span text:style-name="T8">Co to znaczy ocaleć? Tadeusz Różewicz -</text:span><text:span text:style-name="T3"> </text:span><text:span text:style-name="T8">„Ocalony”</text:span></text:p>
      <text:p text:style-name="P10">Scenariusz lekcji języka polskiego <text:span text:style-name="T86">dla klas III LO</text:span>. 45 minut. Autor: Jarosław Cieślak</text:p>
      <text:p text:style-name="P3"/>
      <text:p text:style-name="P3">Cele lekcji:</text:p>
      <text:p text:style-name="P10">Uczeń:</text:p>
      <text:p text:style-name="P10">- wyjaśnia sens sformułowania <text:span text:style-name="T2">poezja ocalonych </text:span>w odniesieniu do poezji podejmującej tematykę II wojny światowej,</text:p>
      <text:p text:style-name="P10">- rozumie i potrafi wyjaśnić sens sformułowania <text:span text:style-name="T2">poetyka ściśniętego gardła</text:span>,</text:p>
      <text:p text:style-name="P10">- analizuje strukturę tekstu, odczytuje sens utworu,</text:p>
      <text:p text:style-name="P10">- <text:span text:style-name="T66">potrafi wskazać konsekwencje wojny dla struktury psychicznej człowieka.</text:span></text:p>
      <text:p text:style-name="P10"/>
      <text:p text:style-name="P4">Metody <text:span text:style-name="T75">i techniki </text:span>nauczania:</text:p>
      <text:p text:style-name="P12">- metoda aktywizująca: burza mózgów,</text:p>
      <text:p text:style-name="P12">- <text:span text:style-name="T82">dyskusja,</text:span></text:p>
      <text:p text:style-name="P12">- <text:span text:style-name="T82">ukierunkowana praca z wierszem,</text:span></text:p>
      <text:p text:style-name="P12">- <text:span text:style-name="T82">TIK.</text:span></text:p>
      <text:p text:style-name="P6"><text:soft-page-break/>Konspekt lekcji:</text:p>
      <text:p text:style-name="P29">Omawiane zagadnienia i czynności uczniów</text:p>
      <text:p text:style-name="P12">Faza wprowadzająca:</text:p>
      <text:p text:style-name="P13">Próba odnalezienia odpowiedzi na pytanie: <text:span text:style-name="T2">Co to znaczy ocaleć? - </text:span>zatrzymanie się na <text:s/>dosłownym poziomie odpowiedzi – ocalenie jako przeżycie II wojny światowej. Wprowadzenie pojęcia: „poezja ocalonych” <text:span text:style-name="T87">(Poezja ocalonych – twórczość liryczna artystów, którym udało się przeżyć wojnę i którzy po roku 1945 kontynuowali pisanie wierszy, w których na nowo starali się określić swój stosunek do rzeczywistości).</text:span></text:p>
      <text:p text:style-name="P14">Faza realizacyjna:</text:p>
      <text:p text:style-name="P31"><text:span text:style-name="T9">1) Wysłuchanie przez uczniów wiersza Tadeusza Różewicza, </text:span><text:span text:style-name="T11">Ocalony </text:span><text:span text:style-name="T9">w interpretacji Bolesława Brzozowskiego [ </text:span><text:a xlink:type="simple" xlink:href="https://www.youtube.com/watch?v=i-MVxV6kEdo" text:style-name="Internet_20_link" text:visited-style-name="Visited_20_Internet_20_Link"><text:span text:style-name="T105">Tadeusz Różewicz - Ocalony - YouTube</text:span></text:a><text:span text:style-name="T105"> <text:s/></text:span><text:span text:style-name="T34">] <text:s/>a następnie samodzielne odczytanie utworu z podręcznika (s. 346-347). Nauczyciel prosi uczniów, by krótko scharakteryzowali podmiot liryczny wiersza. </text:span><text:span text:style-name="T35">C</text:span><text:span text:style-name="T36">zy </text:span><text:span text:style-name="T35">u</text:span><text:span text:style-name="T36">twór można zaliczyć do tzw.</text:span><text:span text:style-name="T30"> poezji ocalonych</text:span><text:span text:style-name="T33">?</text:span><text:span text:style-name="T31"> </text:span><text:span text:style-name="T34">( </text:span><text:span text:style-name="T36">tak, podmiotem lirycznym jest </text:span><text:span text:style-name="T34">24-letni mężczyzna, który przeżył wojnę) – </text:span><text:span text:style-name="T37">zadanie 1 z karty pracy</text:span><text:span text:style-name="T38"> (przykładowe odpowiedzi do karty pracy znajdują się w <text:s/>materiałach dla nauczyciela).</text:span><text:span text:style-name="T37"> </text:span><text:span text:style-name="T39">Przypomnienie pojęcia „pokolenie Kolumbów”.</text:span></text:p>
      <text:p text:style-name="P30">2) <text:span text:style-name="T17">Jakie negatywne konsekwencje niesie za sobą „przeżycie” wojny? Odpowiedź uczniów powinna nastąpić po obejrzeniu trailera filmu „Cherry. Niewinność utracona” dotyczącego zmagającego się ze stresem pourazowym młodego amerykańskiego żołnierza, który walczył w Afganistanie.</text:span></text:p>
      <text:p text:style-name="P1"><text:a xlink:type="simple" xlink:href="https://www.youtube.com/watch?v=bwIqmA_o0Is" text:style-name="Internet_20_link" text:visited-style-name="Visited_20_Internet_20_Link"><text:span text:style-name="T20">Cherry: niewinność utracona - zwiastun napisy PL (Tom Holland) - YouTube</text:span></text:a><text:span text:style-name="T20"> </text:span></text:p>
      <text:p text:style-name="P1"><text:s/>[dostęp z dnia 11.07.2023] </text:p>
      <text:p text:style-name="P16">3) Czy wiersz wyraża radość z przeżycia wojny? Jaki jest jego wydźwięk uczuciowy? Dlaczego? (zwrócenie uwagi uczniów na osobiste doświadczenie podmiotu lirycznego)</text:p>
      <text:p text:style-name="P16"><text:soft-page-break/>4) Czego doświadczył podmiot liryczny w trakcie wojny <text:span text:style-name="T102">i co na niej zobaczył? </text:span>(zwrócenie uwagi na powtarzające się dwa razy słowo „widziałem”) - <text:span text:style-name="T89">zadanie 2 z karty pracy.</text:span></text:p>
      <text:p text:style-name="P17">5) <text:span text:style-name="T89">Praca w grupach. Jakie konsekwencje w osobowości i światopoglądzie podmiotu lirycznego wywołały doświadczenia wojenne?</text:span></text:p>
      <text:p text:style-name="P19"><text:span text:style-name="T89">N</text:span>auczyciel dzieli uczniów na cztery grupy, które mają za zadanie określić, jak przeżycia podmiotu lirycznego wpłynęły na jego światopogląd i kondycje psychiczną. Szczególną uwagę uczniowie powinni zwrócić na słowa wyszczególnione w karcie pracy – zadanie 3 w karcie pracy. </text:p>
      <text:p text:style-name="P20">6) <text:span text:style-name="T90">Zwrócenie przez nauczyciela uwagi na uniwersalność wiersza Różewicza – brak wskazówek pozwalających usytuować wiersz w konkretnych realiach historycznych. Wiersz dotyczy każdego doświadczenia wojennego.</text:span></text:p>
      <text:p text:style-name="P21"><text:span text:style-name="T90">7</text:span>)<text:span text:style-name="T90"> Dlaczego Różewicz piszę o swoich doświadczeniach bardzo lapidarnie, skrótowo, ascetycznie? Czy są w naszym życiu sytuacje, o których trudno nam opowiadać? Jakie są to sytuacje?</text:span></text:p>
      <text:p text:style-name="P23">Nauczyciel wprowadza pojęcie „poetyka ściśniętego gardła” w kontekście wiersza różewiczowskiego <text:span text:style-name="T69">(„poetyka ściśniętego gardła” - pisanie bez zbędnego patosu, poezja rzeczowa i konkretna, powściągliwa w słowa).</text:span></text:p>
      <text:p text:style-name="P26">Faza podsumowująca:</text:p>
      <text:p text:style-name="P21">1) Co to znaczy ocaleć? Powtórzenie pytania z początku lekcji. Próba zauważenia, że „ocalenie” to nie tylko fizyczne przetrwanie, <text:span text:style-name="T69">ale również zachowanie człowieczeństwa, godności i wiary w wartości humanistyczne. </text:span><text:s/>Czy w takim kontekście podmiot liryczny faktycznie „ocalał”? <text:span text:style-name="T87">(</text:span>Zwrócenie uwagi na ironiczny wymiar tytułu wiersza<text:span text:style-name="T87">)</text:span>.</text:p>
      <text:p text:style-name="P24">2) Podsumowanie: nauczyciel podkreśla, jakie konsekwencje miała wojna dla podmiotu lirycznego <text:span text:style-name="T83">(</text:span><text:span text:style-name="T85">Karta pracy „Jak wojna wpłynęła na poetów?”):</text:span>:</text:p>
      <text:p text:style-name="P25">- zezwierzęcenie,</text:p>
      <text:p text:style-name="P25"><text:soft-page-break/>- relatywizm moralny,</text:p>
      <text:p text:style-name="P25">- upadek hierarchii wartości,</text:p>
      <text:p text:style-name="P25">- utrata wiary w Boga.</text:p>
      <text:p text:style-name="P25">3) Zadanie domowe: znajdź przykłady (w literaturze lub filmie) bohaterów II wojny światowej, do których moglibyśmy odnieść słowa Różewicza: „widziałem/człowieka który był jeden/ występny i cnotliwy” - o czym świadczy takie przedstawienie tych bohaterów? <text:span text:style-name="T91">Napisz na ten temat krótką wypowiedź (60-90 słów).</text:span></text:p>
      <text:p text:style-name="P22"/>
      <text:p text:style-name="P5">Środki dydaktyczne:</text:p>
      <text:p text:style-name="P33"><text:span text:style-name="T67">- </text:span><text:span text:style-name="T76">podręcznik do języka polskiego dla liceum i technikum </text:span><text:span text:style-name="T5">Ponad słowami 3.2,</text:span><text:span text:style-name="T76"> </text:span><text:span text:style-name="T78">Nowa Era </text:span><text:span text:style-name="T76"><text:s/></text:span><text:span text:style-name="T77">(s. 346-347),</text:span></text:p>
      <text:p text:style-name="P34">- kart<text:span text:style-name="T83">y</text:span> pracy,</text:p>
      <text:p text:style-name="P33"><text:span text:style-name="T77">- </text:span><text:span text:style-name="T79">materiały z serwisu YouTube.</text:span></text:p>
      <text:p text:style-name="P35"/>
      <text:p text:style-name="P37"><text:span text:style-name="T79">W</text:span><text:span text:style-name="T76">skazówki metodyczne: </text:span></text:p>
      <text:p text:style-name="P38"><text:span text:style-name="T76"><text:s text:c="6"/></text:span><text:span text:style-name="T73"><text:s text:c="5"/>Uczniowie pracują w większych (7-8 osobowych grupach) – konieczna jest koordynacja pracy przez nauczyciela. Do przeprowadzenia lekcji niezbędny jest rzutnik multimedialny lub tablica interaktywna.</text:span></text:p>
      <text:p text:style-name="P36"/>
      <text:p text:style-name="P7"><text:soft-page-break/>Literatura: </text:p>
      <text:p text:style-name="P32"><text:span text:style-name="T72">1)</text:span><text:span text:style-name="T70"> </text:span><text:span text:style-name="T71">Tadeusz Drewnowski, </text:span><text:span text:style-name="T7">Walka o oddech: o pisarstwie Tadeusza Różewicza</text:span><text:span text:style-name="T71">, Warszawa 1990;</text:span></text:p>
      <text:p text:style-name="P8"><text:span text:style-name="T72">2) </text:span><text:span text:style-name="T71">Zbigniew Majchrowski, </text:span><text:span text:style-name="T7">Poezja jak otwarta rana (czytając Różewicza), </text:span><text:span text:style-name="T71">Warszawa 1993;</text:span></text:p>
      <text:p text:style-name="P8"><text:span text:style-name="T72">3) </text:span><text:span text:style-name="T70">Dariusz Szczukowski, </text:span><text:span text:style-name="T6">Tadeusz Różewicz wobec niewyrażalnego</text:span><text:span text:style-name="T70">, Kraków 2008;</text:span></text:p>
      <text:p text:style-name="P8"><text:span text:style-name="T72">4) </text:span><text:span text:style-name="T71">Tomasz Wójcik, </text:span><text:span text:style-name="T7">Tadeusz Różewicz – milczenie poety</text:span><text:span text:style-name="T71">, „Twórczość” 1999, nr 10, s. 47-79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Materiały dla nauczyciela:</text:p>
      <text:p text:style-name="P27">Przykładowe odpowiedzi do karty pracy:</text:p>
      <text:p text:style-name="P27">1) 24-letni mężczyzna, który ocalał z II wojny światowej</text:p>
      <text:p text:style-name="P27">2) Co „widział”? - <text:s/>bezwzględną eksterminację ludzi, którzy byli zabijani w sposób przypominający przemysłowy ubój zwierząt w rzeźniach; ludzi, którzy zachowywali się w sposób sprzeczny, niejednoznaczny – byli „normalnymi” ludźmi, mieli jakieś zasady, a jednocześnie potrafili brać udział w nazistowskiej „machinie śmierci”.</text:p>
      <text:p text:style-name="P27">C<text:span text:style-name="T88">o</text:span> <text:span text:style-name="T80">przeżył</text:span>? - podmiot liryczny sam był jedną z osób „prowadzonych na rzeź”, doświadczył piekła wojny. Jego ocalenie było przypadkowe, nie miał w nim większego udziału ( zwrócenie uwagi na fakt, że słowo „ocalony” jest zapisane w <text:span text:style-name="T68">formie imiesłowu przymiotnikowego przeszłego </text:span><text:span text:style-name="T81">biernego</text:span><text:span text:style-name="T68">).</text:span></text:p>
      <text:p text:style-name="P28">3)</text:p>
      <text:p text:style-name="P28">a) zrównanie antynomicznych pojęć, relatywizm moralny, zagubienie w świecie wartości. Wydrążenie słów z ich sensu sprawiło, że stały się „jednoznaczne”, czyli znaczą to samo, nie mają żadnej autonomicznej wartości.</text:p>
      <text:p text:style-name="P28">b) utrata wiary w Boga i w niebo – zezwierzęceni ludzie nie osiągną zbawienia, gdyż okrucieństwo, które miało miejsce przeczy istnieniu Boga.</text:p>
      <text:p text:style-name="P28">c) zagubienie w świecie wartości, brak drogowskazów moralnych i autorytetów – wszelkie wartości zostały zdezawuowane przez wojnę, w trakcie której większość ludzi dokonywała złych rzeczy, zachowując jednocześnie pozory człowieczeństwa i kultury.</text:p>
      <text:p text:style-name="P28">d) brak wiary w Boga, utrata autorytetów i hierarchii wartości, cofnięcie się do momentu w dziejach świata, gdzie nie było wyraźny<text:span text:style-name="T88">ch</text:span> (w rozumieniu chrześcijańskim) granic między dobrem a złem.</text:p>
      <text:p text:style-name="P17"><text:soft-page-break/>Karta pracy: Wpływ doświadczeń wojennych na człowieka <text:span text:style-name="T103">(Tadeusz Różewicz, </text:span><text:span text:style-name="T4">Ocalony</text:span><text:span text:style-name="T103">)</text:span></text:p>
      <text:p text:style-name="P18"><text:span text:style-name="T103">1) </text:span>Podmiot liryczny wiersza <text:span text:style-name="T2">Ocalony </text:span>Tadeusza Różewicza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2) <text:s text:c="2"/><text:span text:style-name="T115">Co „widział”? <text:s text:c="96"/>Co przeżył?</text:span></text:p>
      <text:p text:style-name="P17">…………………………………. <text:s text:c="53"/>……….…………………………</text:p>
      <text:p text:style-name="P17">…………………………………. <text:s text:c="53"/>……….…………………………</text:p>
      <text:p text:style-name="P19">3) Jakie konsekwencje w jego osobowości i światopoglądzie wywołały te doświadczenia?</text:p>
      <text:p text:style-name="P19">a) „To są nazwy puste i jednoznaczne...”……………………………………………………………</text:p>
      <text:p text:style-name="P19">……………………………………………………………………………………………………….</text:p>
      <text:p text:style-name="P19">b) „furgony porąbanych ludzi/którzy nie zostaną zbawieni”………………………………………..</text:p>
      <text:p text:style-name="P19">………………………………………………………………………………………………………</text:p>
      <text:p text:style-name="P19">c) „pojęcia są tylko wyrazami”………………………………………………………………………</text:p>
      <text:p text:style-name="P19">………………………………………………………………………………………………………..</text:p>
      <text:p text:style-name="P19">d) „Szukam nauczyciela i mistrza”……………………………………………………………………</text:p>
      <text:p text:style-name="P11"><text:span text:style-name="T116">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9T21:09:21.658000000</dc:date>
    <meta:editing-duration>P2DT1H38M11S</meta:editing-duration>
    <meta:editing-cycles>26</meta:editing-cycles>
    <meta:generator>Neat_Office/6.2.8.2$Windows_x86 LibreOffice_project/</meta:generator>
    <meta:print-date>2023-07-19T21:07:27.337000000</meta:print-date>
    <meta:document-statistic meta:table-count="0" meta:image-count="0" meta:object-count="0" meta:page-count="7" meta:paragraph-count="73" meta:word-count="944" meta:character-count="7494" meta:non-whitespace-character-count="6385"/>
  </office:meta>
</office:document-meta>
</file>