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f3ff0" officeooo:paragraph-rsid="007f3ff0" style:font-size-asian="12pt" style:font-style-asian="normal" style:font-size-complex="12pt" style:font-style-complex="normal"/>
    </style:style>
    <style:style style:name="P2"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69e6bc" officeooo:paragraph-rsid="0069e6bc" fo:background-color="transparent" style:font-name-asian="Calibri1" style:font-size-asian="12pt" style:font-style-asian="normal" style:font-name-complex="Calibri1" style:font-size-complex="12pt" style:font-style-complex="normal"/>
    </style:style>
    <style:style style:name="P3"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69e6bc" officeooo:paragraph-rsid="00834632" fo:background-color="transparent" style:font-name-asian="Calibri1" style:font-size-asian="12pt" style:font-style-asian="normal" style:font-name-complex="Calibri1" style:font-size-complex="12pt" style:font-style-complex="normal"/>
    </style:style>
    <style:style style:name="P4"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69e6bc" officeooo:paragraph-rsid="007a90aa" fo:background-color="transparent" style:font-name-asian="Calibri1" style:font-size-asian="12pt" style:font-style-asian="normal" style:font-name-complex="Calibri1" style:font-size-complex="12pt" style:font-style-complex="normal"/>
    </style:style>
    <style:style style:name="P5"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6a29b9" officeooo:paragraph-rsid="006a29b9" fo:background-color="transparent" style:font-name-asian="Calibri1" style:font-size-asian="12pt" style:font-style-asian="normal" style:font-weight-asian="normal" style:font-name-complex="Calibri1" style:font-size-complex="12pt" style:font-style-complex="normal" style:font-weight-complex="normal"/>
    </style:style>
    <style:style style:name="P6" style:family="paragraph" style:parent-style-name="Standard">
      <style:paragraph-properties fo:margin-top="0.423cm" fo:margin-bottom="0.499cm" loext:contextual-spacing="false" fo:line-height="150%" fo:text-align="center" style:justify-single-word="false"/>
      <style:text-properties fo:color="#000000" style:font-name="Times New Roman" fo:font-size="12pt" fo:font-style="normal" fo:font-weight="bold" officeooo:rsid="0069e6bc" officeooo:paragraph-rsid="0069e6bc" fo:background-color="transparent" style:font-name-asian="Calibri1" style:font-size-asian="12pt" style:font-style-asian="normal" style:font-weight-asian="bold" style:font-name-complex="Calibri1" style:font-size-complex="12pt" style:font-style-complex="normal" style:font-weight-complex="bold"/>
    </style:style>
    <style:style style:name="P7"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bold" officeooo:rsid="0069e6bc" officeooo:paragraph-rsid="0069e6bc" fo:background-color="transparent" style:font-name-asian="Calibri1" style:font-size-asian="12pt" style:font-style-asian="normal" style:font-weight-asian="bold" style:font-name-complex="Calibri1" style:font-size-complex="12pt" style:font-style-complex="normal" style:font-weight-complex="bold"/>
    </style:style>
    <style:style style:name="P8"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bold" officeooo:rsid="006a29b9" officeooo:paragraph-rsid="006a29b9" fo:background-color="transparent" style:font-name-asian="Calibri1" style:font-size-asian="12pt" style:font-style-asian="normal" style:font-weight-asian="bold" style:font-name-complex="Calibri1" style:font-size-complex="12pt" style:font-style-complex="normal" style:font-weight-complex="bold"/>
    </style:style>
    <style:style style:name="P9"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bold" officeooo:rsid="006a29b9" officeooo:paragraph-rsid="0080671d" fo:background-color="transparent" style:font-name-asian="Calibri1" style:font-size-asian="12pt" style:font-style-asian="normal" style:font-weight-asian="bold" style:font-name-complex="Calibri1" style:font-size-complex="12pt" style:font-style-complex="normal" style:font-weight-complex="bold"/>
    </style:style>
    <style:style style:name="P10"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italic" fo:font-weight="normal" officeooo:rsid="006a29b9" officeooo:paragraph-rsid="006a29b9" fo:background-color="transparent" style:font-name-asian="Calibri1" style:font-size-asian="12pt" style:font-style-asian="italic" style:font-weight-asian="normal" style:font-name-complex="Calibri1" style:font-size-complex="12pt" style:font-style-complex="italic" style:font-weight-complex="normal"/>
    </style:style>
    <style:style style:name="P11"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a90aa" officeooo:paragraph-rsid="007a90aa" style:font-size-asian="12pt" style:font-size-complex="12pt"/>
    </style:style>
    <style:style style:name="P12"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cf1c9" officeooo:paragraph-rsid="007cf1c9" style:font-size-asian="12pt" style:font-size-complex="12pt"/>
    </style:style>
    <style:style style:name="P13"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c796b" officeooo:paragraph-rsid="007c796b" style:font-size-asian="12pt" style:font-size-complex="12pt"/>
    </style:style>
    <style:style style:name="P14"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dcff4" officeooo:paragraph-rsid="007dcff4" style:font-size-asian="12pt" style:font-size-complex="12pt"/>
    </style:style>
    <style:style style:name="P15"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dfa7f" officeooo:paragraph-rsid="007dfa7f" style:font-size-asian="12pt" style:font-size-complex="12pt"/>
    </style:style>
    <style:style style:name="P16"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f3ff0" officeooo:paragraph-rsid="007f3ff0" style:font-size-asian="12pt" style:font-size-complex="12pt"/>
    </style:style>
    <style:style style:name="P17" style:family="paragraph" style:parent-style-name="Standard">
      <style:paragraph-properties fo:margin-top="0.423cm" fo:margin-bottom="0.499cm" loext:contextual-spacing="false" fo:line-height="150%" fo:text-align="justify" style:justify-single-word="false"/>
      <style:text-properties style:font-name="Times New Roman" fo:font-size="12pt" officeooo:paragraph-rsid="007dcff4" style:font-size-asian="12pt" style:font-size-complex="12pt"/>
    </style:style>
    <style:style style:name="P18" style:family="paragraph" style:parent-style-name="Standard">
      <style:paragraph-properties fo:margin-top="0.423cm" fo:margin-bottom="0.499cm" loext:contextual-spacing="false" fo:line-height="150%" fo:text-align="justify" style:justify-single-word="false"/>
      <style:text-properties style:font-name="Times New Roman" fo:font-size="12pt" fo:font-weight="bold" officeooo:rsid="007f3ff0" officeooo:paragraph-rsid="007f3ff0" style:font-size-asian="12pt" style:font-weight-asian="bold" style:font-size-complex="12pt" style:font-weight-complex="bold"/>
    </style:style>
    <style:style style:name="P19"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a90aa" officeooo:paragraph-rsid="007a90aa" style:font-size-asian="10.5pt" style:font-size-complex="12pt"/>
    </style:style>
    <style:style style:name="P20"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c796b" officeooo:paragraph-rsid="007c796b" style:font-size-asian="10.5pt" style:font-size-complex="12pt"/>
    </style:style>
    <style:style style:name="P21"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dcff4" officeooo:paragraph-rsid="007dcff4" style:font-size-asian="12pt" style:font-style-asian="normal" style:font-size-complex="12pt" style:font-style-complex="normal"/>
    </style:style>
    <style:style style:name="P22"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dfa7f" officeooo:paragraph-rsid="007dcff4" style:font-size-asian="12pt" style:font-style-asian="normal" style:font-size-complex="12pt" style:font-style-complex="normal"/>
    </style:style>
    <style:style style:name="P23"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dfa7f" officeooo:paragraph-rsid="007dfa7f" style:font-size-asian="12pt" style:font-style-asian="normal" style:font-size-complex="12pt" style:font-style-complex="normal"/>
    </style:style>
    <style:style style:name="P24"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dfa7f" officeooo:paragraph-rsid="008415dc" style:font-size-asian="12pt" style:font-style-asian="normal" style:font-size-complex="12pt" style:font-style-complex="normal"/>
    </style:style>
    <style:style style:name="P25"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815340" officeooo:paragraph-rsid="00815340" style:font-size-asian="12pt" style:font-style-asian="normal" style:font-size-complex="12pt" style:font-style-complex="normal"/>
    </style:style>
    <style:style style:name="P26"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f3ff0" officeooo:paragraph-rsid="007dfa7f" style:font-size-asian="12pt" style:font-style-asian="normal" style:font-size-complex="12pt" style:font-style-complex="normal"/>
    </style:style>
    <style:style style:name="P27"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f3ff0" officeooo:paragraph-rsid="007f3ff0" style:font-size-asian="12pt" style:font-style-asian="normal" style:font-size-complex="12pt" style:font-style-complex="normal"/>
    </style:style>
    <style:style style:name="P28"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bold" officeooo:rsid="007f3ff0" officeooo:paragraph-rsid="007f3ff0" style:font-size-asian="12pt" style:font-style-asian="normal" style:font-weight-asian="bold" style:font-size-complex="12pt" style:font-style-complex="normal" style:font-weight-complex="bold"/>
    </style:style>
    <style:style style:name="P29"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bold" officeooo:rsid="00843012" officeooo:paragraph-rsid="00843012" style:font-size-asian="12pt" style:font-style-asian="normal" style:font-weight-asian="bold" style:font-size-complex="12pt" style:font-style-complex="normal" style:font-weight-complex="bold"/>
    </style:style>
    <style:style style:name="P30" style:family="paragraph" style:parent-style-name="Standard">
      <style:paragraph-properties fo:margin-top="0.423cm" fo:margin-bottom="0.499cm" loext:contextual-spacing="false" fo:line-height="150%" fo:text-align="justify" style:justify-single-word="false"/>
      <style:text-properties fo:font-variant="normal" fo:text-transform="none" fo:color="#000000" style:font-name="Times New Roman" fo:font-size="12pt" fo:letter-spacing="normal" fo:font-style="normal" fo:font-weight="bold" officeooo:rsid="007897ea" officeooo:paragraph-rsid="00843012" fo:background-color="transparent" style:font-name-asian="Calibri1" style:font-size-asian="12pt" style:font-style-asian="normal" style:font-weight-asian="bold" style:font-name-complex="Calibri1" style:font-size-complex="12pt" style:font-style-complex="normal" style:font-weight-complex="bold"/>
    </style:style>
    <style:style style:name="P31" style:family="paragraph" style:parent-style-name="Standard">
      <style:paragraph-properties fo:margin-top="0.423cm" fo:margin-bottom="0.499cm" loext:contextual-spacing="false" fo:line-height="150%" fo:text-align="justify" style:justify-single-word="false"/>
      <style:text-properties fo:font-variant="normal" fo:text-transform="none" fo:color="#000000" style:font-name="Times New Roman" fo:font-size="12pt" fo:letter-spacing="normal" fo:font-style="normal" fo:font-weight="bold" officeooo:rsid="00843012" officeooo:paragraph-rsid="00843012" fo:background-color="transparent" style:font-name-asian="Calibri1" style:font-size-asian="12pt" style:font-style-asian="normal" style:font-weight-asian="bold" style:font-name-complex="Calibri1" style:font-size-complex="12pt" style:font-style-complex="normal" style:font-weight-complex="bold"/>
    </style:style>
    <style:style style:name="P32" style:family="paragraph" style:parent-style-name="Standard">
      <style:paragraph-properties fo:margin-top="0.423cm" fo:margin-bottom="0.499cm" loext:contextual-spacing="false" fo:line-height="150%" fo:text-align="justify" style:justify-single-word="false"/>
      <style:text-properties officeooo:paragraph-rsid="007962e9"/>
    </style:style>
    <style:style style:name="P33" style:family="paragraph" style:parent-style-name="Text_20_body">
      <style:paragraph-properties fo:line-height="150%" fo:padding="0.049cm" fo:border="0.06pt solid #d9d9e3"/>
      <style:text-properties style:font-name="Times New Roman" fo:font-size="12pt" style:font-size-asian="12pt" style:font-size-complex="12pt"/>
    </style:style>
    <style:style style:name="P34"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color="#000000" style:font-name="Times New Roman" fo:font-size="12pt" fo:font-style="normal" fo:font-weight="normal" officeooo:rsid="006a29b9" officeooo:paragraph-rsid="0080671d" fo:background-color="transparent" style:font-name-asian="Calibri1" style:font-size-asian="12pt" style:font-style-asian="normal" style:font-weight-asian="normal" style:font-name-complex="Calibri1" style:font-size-complex="12pt" style:font-style-complex="normal" style:font-weight-complex="normal"/>
    </style:style>
    <style:style style:name="P35"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color="#000000" style:font-name="Times New Roman" fo:font-size="12pt" fo:font-style="normal" fo:font-weight="normal" officeooo:rsid="0075a5de" officeooo:paragraph-rsid="0080671d"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P36"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color="#000000" style:font-name="Times New Roman" fo:font-size="12pt" fo:font-style="normal" fo:font-weight="bold" officeooo:rsid="0080671d" officeooo:paragraph-rsid="0080671d" fo:background-color="transparent" style:font-name-asian="Calibri1" style:font-size-asian="12pt" style:font-style-asian="normal" style:font-weight-asian="bold" style:font-name-complex="Calibri1" style:font-size-complex="12pt" style:font-style-complex="normal" style:font-weight-complex="bold"/>
    </style:style>
    <style:style style:name="P37"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font-variant="normal" fo:text-transform="none" fo:color="#222222" style:font-name="Times New Roman" fo:font-size="12pt" fo:letter-spacing="normal" fo:font-style="normal" fo:font-weight="normal" officeooo:rsid="0080671d" officeooo:paragraph-rsid="0080671d"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T1" style:family="text">
      <style:text-properties officeooo:rsid="00664481"/>
    </style:style>
    <style:style style:name="T2" style:family="text">
      <style:text-properties fo:font-style="italic" style:font-style-asian="italic" style:font-style-complex="italic"/>
    </style:style>
    <style:style style:name="T3" style:family="text">
      <style:text-properties fo:font-style="italic" officeooo:rsid="007a90fa" style:font-style-asian="italic" style:font-style-complex="italic"/>
    </style:style>
    <style:style style:name="T4" style:family="text">
      <style:text-properties fo:font-style="italic" style:font-style-asian="italic" style:font-name-complex="Times New Roman"/>
    </style:style>
    <style:style style:name="T5" style:family="text">
      <style:text-properties fo:font-style="italic" fo:font-weight="normal" officeooo:rsid="0079d477" style:font-style-asian="italic" style:font-weight-asian="normal" style:font-style-complex="italic" style:font-weight-complex="normal"/>
    </style:style>
    <style:style style:name="T6" style:family="text">
      <style:text-properties fo:font-style="italic" fo:font-weight="normal" officeooo:rsid="0080671d" style:font-style-asian="italic" style:font-weight-asian="normal" style:font-style-complex="italic" style:font-weight-complex="normal"/>
    </style:style>
    <style:style style:name="T7" style:family="text">
      <style:text-properties fo:font-style="italic" fo:font-weight="normal" officeooo:rsid="007897ea" style:font-style-asian="italic" style:font-weight-asian="normal" style:font-style-complex="italic" style:font-weight-complex="normal"/>
    </style:style>
    <style:style style:name="T8" style:family="text">
      <style:text-properties fo:color="#000000" style:font-name="Times New Roman" fo:font-size="12pt" fo:font-style="normal" fo:font-weight="normal" officeooo:rsid="007962e9"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9" style:family="text">
      <style:text-properties fo:color="#000000" style:font-name="Times New Roman" fo:font-size="12pt" fo:font-style="italic" fo:font-weight="normal" officeooo:rsid="007962e9" fo:background-color="transparent" loext:char-shading-value="0" style:font-name-asian="Calibri1" style:font-size-asian="12pt" style:font-style-asian="italic" style:font-weight-asian="normal" style:font-name-complex="Calibri1" style:font-size-complex="12pt" style:font-style-complex="italic"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tyle="normal" style:font-size-asian="12pt" style:font-style-asian="normal" style:font-style-complex="normal"/>
    </style:style>
    <style:style style:name="T12" style:family="text">
      <style:text-properties style:font-name="Times New Roman" fo:font-style="italic" style:font-size-asian="12pt" style:font-style-asian="italic" style:font-style-complex="italic"/>
    </style:style>
    <style:style style:name="T13" style:family="text">
      <style:text-properties style:font-name="Times New Roman" style:font-size-asian="12pt"/>
    </style:style>
    <style:style style:name="T14" style:family="text">
      <style:text-properties officeooo:rsid="0075a5de"/>
    </style:style>
    <style:style style:name="T15" style:family="text">
      <style:text-properties fo:color="#2f5496" style:font-name-complex="Times New Roman"/>
    </style:style>
    <style:style style:name="T16" style:family="text">
      <style:text-properties officeooo:rsid="007962e9"/>
    </style:style>
    <style:style style:name="T17" style:family="text">
      <style:text-properties fo:font-style="normal" style:font-style-asian="normal" style:font-style-complex="normal"/>
    </style:style>
    <style:style style:name="T18" style:family="text">
      <style:text-properties fo:font-style="normal" officeooo:rsid="007a90fa" style:font-style-asian="normal" style:font-style-complex="normal"/>
    </style:style>
    <style:style style:name="T19" style:family="text">
      <style:text-properties fo:font-style="normal" officeooo:rsid="007c796b" style:font-style-asian="normal" style:font-style-complex="normal"/>
    </style:style>
    <style:style style:name="T20" style:family="text">
      <style:text-properties fo:font-style="normal" officeooo:rsid="007cf1c9" style:font-style-asian="normal" style:font-style-complex="normal"/>
    </style:style>
    <style:style style:name="T21" style:family="text">
      <style:text-properties fo:font-style="normal" officeooo:rsid="007dcff4" style:font-style-asian="normal" style:font-style-complex="normal"/>
    </style:style>
    <style:style style:name="T22" style:family="text">
      <style:text-properties officeooo:rsid="007a90fa"/>
    </style:style>
    <style:style style:name="T23" style:family="text">
      <style:text-properties fo:font-variant="normal" fo:text-transform="none" fo:color="#222222" fo:letter-spacing="normal" style:font-name-complex="Times New Roman"/>
    </style:style>
    <style:style style:name="T24" style:family="text">
      <style:text-properties fo:font-variant="normal" fo:text-transform="none" fo:color="#222222" fo:letter-spacing="normal" officeooo:rsid="0075a5de" style:font-name-complex="Times New Roman"/>
    </style:style>
    <style:style style:name="T25" style:family="text">
      <style:text-properties fo:font-variant="normal" fo:text-transform="none" fo:color="#222222" fo:letter-spacing="normal" officeooo:rsid="0075ca41" style:font-name-complex="Times New Roman"/>
    </style:style>
    <style:style style:name="T26" style:family="text">
      <style:text-properties fo:font-variant="normal" fo:text-transform="none" fo:color="#222222" fo:letter-spacing="normal" fo:font-style="normal" fo:font-weight="normal" style:font-style-asian="normal" style:font-style-complex="normal"/>
    </style:style>
    <style:style style:name="T27" style:family="text">
      <style:text-properties fo:font-variant="normal" fo:text-transform="none" fo:color="#222222" fo:letter-spacing="normal" fo:font-style="normal" fo:font-weight="normal" officeooo:rsid="007dcff4" style:font-style-asian="normal" style:font-style-complex="normal"/>
    </style:style>
    <style:style style:name="T28" style:family="text">
      <style:text-properties fo:font-variant="normal" fo:text-transform="none" fo:color="#222222" fo:letter-spacing="normal" fo:font-style="normal" fo:font-weight="normal" officeooo:rsid="007dfa7f" style:font-style-asian="normal" style:font-style-complex="normal"/>
    </style:style>
    <style:style style:name="T29" style:family="text">
      <style:text-properties fo:font-variant="normal" fo:text-transform="none" fo:color="#222222" fo:letter-spacing="normal" fo:font-style="normal" fo:font-weight="normal" officeooo:rsid="00815340" style:font-style-asian="normal" style:font-style-complex="normal"/>
    </style:style>
    <style:style style:name="T30" style:family="text">
      <style:text-properties fo:font-variant="normal" fo:text-transform="none" fo:color="#222222" fo:letter-spacing="normal" fo:font-style="normal" fo:font-weight="normal" officeooo:rsid="007f3ff0" style:font-style-asian="normal" style:font-style-complex="normal"/>
    </style:style>
    <style:style style:name="T31" style:family="text">
      <style:text-properties fo:font-variant="normal" fo:text-transform="none" fo:color="#222222" fo:letter-spacing="normal" fo:font-style="normal" fo:font-weight="normal" officeooo:rsid="0080671d" style:font-style-asian="normal" style:font-style-complex="normal"/>
    </style:style>
    <style:style style:name="T32" style:family="text">
      <style:text-properties fo:font-variant="normal" fo:text-transform="none" fo:color="#222222" fo:letter-spacing="normal" fo:font-style="normal" fo:font-weight="normal" officeooo:rsid="00843012" style:font-style-asian="normal" style:font-style-complex="normal"/>
    </style:style>
    <style:style style:name="T33" style:family="text">
      <style:text-properties fo:font-variant="normal" fo:text-transform="none" fo:color="#222222" fo:letter-spacing="normal" fo:font-style="normal" style:font-style-asian="normal" style:font-style-complex="normal"/>
    </style:style>
    <style:style style:name="T34" style:family="text">
      <style:text-properties fo:font-variant="normal" fo:text-transform="none" fo:color="#222222" fo:letter-spacing="normal" fo:font-style="normal" officeooo:rsid="007f3ff0" style:font-style-asian="normal" style:font-style-complex="normal"/>
    </style:style>
    <style:style style:name="T35" style:family="text">
      <style:text-properties fo:font-variant="normal" fo:text-transform="none" fo:color="#222222" fo:letter-spacing="normal" fo:font-style="italic" fo:font-weight="normal" style:font-style-asian="italic" style:font-style-complex="italic"/>
    </style:style>
    <style:style style:name="T36" style:family="text">
      <style:text-properties fo:font-variant="normal" fo:text-transform="none" fo:color="#222222" fo:letter-spacing="normal" fo:font-style="italic" fo:font-weight="normal" officeooo:rsid="007f3ff0" style:font-style-asian="italic" style:font-style-complex="italic"/>
    </style:style>
    <style:style style:name="T37" style:family="text">
      <style:text-properties fo:font-variant="normal" fo:text-transform="none" fo:color="#222222" fo:letter-spacing="normal" fo:font-style="italic" fo:font-weight="normal" officeooo:rsid="0080671d" style:font-style-asian="italic" style:font-style-complex="italic"/>
    </style:style>
    <style:style style:name="T38" style:family="text">
      <style:text-properties officeooo:rsid="007f3ff0"/>
    </style:style>
    <style:style style:name="T39" style:family="text">
      <style:text-properties officeooo:rsid="007f69fd"/>
    </style:style>
    <style:style style:name="T40" style:family="text">
      <style:text-properties style:font-name-complex="Times New Roman"/>
    </style:style>
    <style:style style:name="T41" style:family="text">
      <style:text-properties officeooo:rsid="007f69fd" style:font-name-complex="Times New Roman"/>
    </style:style>
    <style:style style:name="T42" style:family="text">
      <style:text-properties officeooo:rsid="0075a5de" style:font-name-complex="Times New Roman"/>
    </style:style>
    <style:style style:name="T43" style:family="text">
      <style:text-properties fo:font-weight="normal" style:font-weight-asian="normal" style:font-weight-complex="normal"/>
    </style:style>
    <style:style style:name="T44" style:family="text">
      <style:text-properties fo:font-weight="normal" officeooo:rsid="0079d477" style:font-weight-asian="normal" style:font-weight-complex="normal"/>
    </style:style>
    <style:style style:name="T45" style:family="text">
      <style:text-properties fo:font-weight="normal" officeooo:rsid="0080671d" style:font-weight-asian="normal" style:font-weight-complex="normal"/>
    </style:style>
    <style:style style:name="T46" style:family="text">
      <style:text-properties fo:font-weight="normal" officeooo:rsid="00843012" style:font-weight-asian="normal" style:font-weight-complex="normal"/>
    </style:style>
    <style:style style:name="T47" style:family="text">
      <style:text-properties fo:font-weight="normal" officeooo:rsid="007897ea" style:font-weight-asian="normal" style:font-weight-complex="normal"/>
    </style:style>
    <style:style style:name="T48" style:family="text">
      <style:text-properties officeooo:rsid="0080671d"/>
    </style:style>
    <style:style style:name="T49" style:family="text">
      <style:text-properties officeooo:rsid="0081b05b"/>
    </style:style>
    <style:style style:name="T50" style:family="text">
      <style:text-properties officeooo:rsid="00a200c7" fo:background-color="transparent" loext:char-shading-value="0" style:font-name-asian="Calibri1" style:font-weight-asian="normal" style:font-name-complex="Calibri1" style:font-weight-complex="normal"/>
    </style:style>
    <style:style style:name="T51" style:family="text">
      <style:text-properties officeooo:rsid="008430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text:span>emat: <text:span text:style-name="T16">Okaleczenie wojną – Tadeusz Różewicz - „Lament”</text:span></text:p>
      <text:p text:style-name="P2">Scenariusz lekcji języka polskiego <text:span text:style-name="T39">dla III klasy LO</text:span>. 45 minut. Autor: Jarosław Cieślak</text:p>
      <text:p text:style-name="P7"/>
      <text:p text:style-name="P7">Cele lekcji:</text:p>
      <text:p text:style-name="P2">Uczeń:</text:p>
      <text:p text:style-name="P2">- <text:span text:style-name="T39">potrafi określić cechy genologiczne lamentu (planktu) i wskazać ich proweniencję historycznoliteracką,</text:span></text:p>
      <text:p text:style-name="P2">- rozumie i potrafi wyjaśnić sens <text:span text:style-name="T39">pojęcia dehumanizacja</text:span>,</text:p>
      <text:p text:style-name="P3">- dostrzega żywotność motywów biblijnych i mitologicznych <text:span text:style-name="T51">w kulturze</text:span>,</text:p>
      <text:p text:style-name="P2">- analizuje strukturę tekstu, odczytuje sens utworu,</text:p>
      <text:p text:style-name="P2">- <text:span text:style-name="T14">potrafi wskazać konsekwencje wojny dla struktury psychicznej człowieka.</text:span></text:p>
      <text:p text:style-name="P2"/>
      <text:p text:style-name="P8">Metody <text:span text:style-name="T48">i techniki </text:span>nauczania:</text:p>
      <text:p text:style-name="P5">- metoda aktywizująca: burza mózgów,</text:p>
      <text:p text:style-name="P5">- <text:span text:style-name="T49">TIK,</text:span></text:p>
      <text:p text:style-name="P5">- <text:span text:style-name="T39">quiz wiedzy;</text:span></text:p>
      <text:p text:style-name="P5"><text:soft-page-break/>- <text:span text:style-name="T14">rozmowa kierowana,</text:span></text:p>
      <text:p text:style-name="P5">- <text:span text:style-name="T14">praca z tekstem.</text:span></text:p>
      <text:p text:style-name="P8"/>
      <text:p text:style-name="P8"><text:span text:style-name="T48">Konspekt</text:span> lekcji:</text:p>
      <text:p text:style-name="P10">Omawiane zagadnienia i czynności uczniów</text:p>
      <text:p text:style-name="P5">Faza wprowadzająca:</text:p>
      <text:p text:style-name="P32"><text:span text:style-name="T8">Zaczynamy od sceny z filmu </text:span><text:span text:style-name="T9">Forrest Gump</text:span><text:span text:style-name="T8">, w której spotykają się w szpitalu polowym główny bohater (postrzelony w pośladek) oraz porucznik Dan (z amputowanymi nogami) - </text:span><text:a xlink:type="simple" xlink:href="https://www.youtube.com/watch?v=1sY7umyLACw" text:style-name="Internet_20_link" text:visited-style-name="Visited_20_Internet_20_Link"><text:span text:style-name="T10">Forrest Gump (6/10) Best Movie Quote - Lieutenant Dan Ice Cream (1994) - YouTube</text:span></text:a><text:span text:style-name="T10"> </text:span></text:p>
      <text:p text:style-name="P11">Nauczyciel zadaje pytanie: z czym kojarzą nam się weterani wojenni, jakie <text:span text:style-name="T51">asocjacje</text:span> w nas budzą (można odwołać się do całego filmu) – zwrócenie uwagi na częstą nieumiejętność odnalezienia się tych osób w społeczeństwie (kalectwo fizyczne i psychiczne).</text:p>
      <text:p text:style-name="P11">Faza realizacyjna:</text:p>
      <text:p text:style-name="P11">1) Uczniowie otwierają na swych telefonach lekcję w aplikacji quizziz i zapisują temat lekcji (slajd 1)</text:p>
      <text:p text:style-name="P19"><text:a xlink:type="simple" xlink:href="https://quizizz.com/admin/presentation/6484cba07b7a14001df59e5f?source=lesson_share" text:style-name="Internet_20_link" text:visited-style-name="Visited_20_Internet_20_Link"><text:span text:style-name="T13">https://quizizz.com/admin/presentation/6484cba07b7a14001df59e5f?source=lesson_share</text:span></text:a></text:p>
      <text:p text:style-name="P11">2) <text:span text:style-name="T22">Nauczyciel przypomina definicję lamentu jako gatunku literackiego (nawiązując jednocześnie za pomocą quizowego pytania do </text:span><text:span text:style-name="T3">Lamentu świętokrzyskiego</text:span><text:span text:style-name="T18">) oraz zadaje pytanie nad czym mogą lamentować, płakać <text:s/>ludzie, którzy przeżyli II wojnę światową? - </text:span><text:span text:style-name="T19">swobodne wypowiedzi uczniów </text:span><text:span text:style-name="T18">(slajdy 2-</text:span><text:span text:style-name="T19">4).</text:span></text:p>
      <text:p text:style-name="P20"><text:soft-page-break/><text:span text:style-name="T11">3) Wysłuchanie wiersza </text:span><text:span text:style-name="T12">Lament </text:span><text:span text:style-name="T11">w interpretacji Bolesława Brzozowskiego </text:span><text:a xlink:type="simple" xlink:href="https://www.youtube.com/watch?v=WGvJ0E2uveI" text:style-name="Internet_20_link" text:visited-style-name="Visited_20_Internet_20_Link"><text:span text:style-name="T11">Tadeusz Różewicz - Lament - YouTube</text:span></text:a><text:span text:style-name="T11"> [dostęp z dnia 12.07.2023] <text:s/>oraz samodzielne przeczytanie go przez uczniów (podręcznik </text:span><text:span text:style-name="T12">Ponad słowami</text:span><text:span text:style-name="T11"> 3.2, s. 349-350) – uczniowie próbują odpowiedzieć nad pytaniem nad czym lamentuje podmiot liryczny wiersza? (slajd 5 i 6).</text:span></text:p>
      <text:p text:style-name="P12"><text:span text:style-name="T17">4) Pytania quizowe przypominające uczniom postacie Achillesa i św. Franciszka z Asyżu oraz pojęcia </text:span><text:span text:style-name="T2">Credo</text:span><text:span text:style-name="T17"> i </text:span><text:span text:style-name="T2">anty-Credo</text:span><text:span text:style-name="T17"> (slajdy 7-10).</text:span></text:p>
      <text:p text:style-name="P13"><text:span text:style-name="T20">5</text:span><text:span text:style-name="T17">) W jaki sposób podmiot liryczny został „okaleczony” - zwrócenie uwagi na ostatnią strofę wiersza. Rozmowa sterowana o podstawach kultury europejskiej, która stoi na symbolicznych „dwóch nogach” - kulturze greckiej oraz judeo-chrześcijańskiej. W jaki sposób podobny jest więc podmiot liryczny do porucznika Dana z filmu </text:span><text:span text:style-name="T2">Forrest Gump</text:span><text:span text:style-name="T17">? </text:span><text:span text:style-name="T20">(slajdy 11 i 12).</text:span></text:p>
      <text:p text:style-name="P17"><text:span text:style-name="T20">6</text:span><text:span text:style-name="T21">) Powiązanie wniosków z punktu 5 ze strofą czwartą – wprowadzenie pojęcia dehumanizacji (Dehumanizacja - </text:span><text:span text:style-name="T26">pozbawianie cech ludzkich; odczłowieczenie</text:span><text:span text:style-name="T27">)</text:span></text:p>
      <text:p text:style-name="P21">7) W jaki sposób ostatnia strofa koresponduje z pierwszą? - wyznaczamy do odpowiedzi ucznia za pomocą „zakręcenia kołem” (funkcja serwisu quizziz – uczeń wybierany jest losowo) (slajdy 13-15).</text:p>
      <text:p text:style-name="P14"><text:span text:style-name="T26">8) Slajd 16 – pytanie sondażowe: czy podmiot liryczny jest osobą młodą? Zwrócenie uwagi na niejednoznaczność jego sytuacji: jeśli chodzi o wiek i wygląd może uchodzić za młodego, jednak doświadczenia wojenne sprawiły, że utracił atrybuty młodości, takie jak wiara w ideały, w człowieczeństwo, optymizm</text:span><text:span text:style-name="T28">). To, co robił i co zrobiła z nim wojna nie przystaje do tego ile ma lat i jak wygląda. Podkreślenie tego dysonansu i zwrócenie uwagi na kolejną stratę, której doświadczyli ludzie w trakcie wojny – utratę młodości </text:span><text:span text:style-name="T32">i niewinności</text:span><text:span text:style-name="T28">.</text:span></text:p>
      <text:p text:style-name="P22"/>
      <text:p text:style-name="P23">Faza podsumowująca</text:p>
      <text:p text:style-name="P23">1) Dyskusja na temat: Dlaczego artyści-żołnierze tworzą dzieła o wymowie antywojennej?</text:p>
      <text:p text:style-name="P24"><text:soft-page-break/>2) Podsumowanie: nauczyciel podkreśla, jakie konsekwencje miała wojna dla podmiotu lirycznego <text:span text:style-name="T50">(Karta pracy „Jak wojna wpłynęła na poetów?”):</text:span></text:p>
      <text:p text:style-name="P23">- utrata atrybutów młodości (wiara w ideały, w człowieczeństwo, optymizm),</text:p>
      <text:p text:style-name="P23">- dehumanizacja,</text:p>
      <text:p text:style-name="P23">- upadek wartości tworzących kulturę europejską – męstwo, odwaga, miłosierdzie, miłość bliźniego,</text:p>
      <text:p text:style-name="P23">- ateizm.</text:p>
      <text:p text:style-name="P25">3) Nauczyciel przyznaje oceny i plusy za aktywność (nagrodzeni zostają uczniowie, którzy zajęli trzy pierwsze miejsca w quizie odbywającym się w ciągu lekcji).</text:p>
      <text:p text:style-name="P15"><text:span text:style-name="T29">4</text:span><text:span text:style-name="T26">) Zadanie domowe: Czy jesteś mądrzejszy od sztucznej inteligencji? </text:span><text:span text:style-name="T30">Nauczyciel rozdaje uczniom wygenerowaną przez sztuczną inteligencję interpretacje wiersza </text:span><text:span text:style-name="T36">Lament </text:span><text:span text:style-name="T30">Tadeusza Różewicza i prosi, by dokonali jej korekty – znaleźli ewentualne błędy oraz uzupełnili o informację uzyskane na lekcji oraz własne refleksje (Tekst wygenerowany przez </text:span><text:span text:style-name="T32">aplikację </text:span><text:span text:style-name="T30">ChatGPT znajduje się w materiałach dla nauczyciela).</text:span></text:p>
      <text:p text:style-name="P26"/>
      <text:p text:style-name="P9">Środki dydaktyczne:</text:p>
      <text:p text:style-name="P34"><text:span text:style-name="T15">- </text:span><text:span text:style-name="T40">podręcznik do języka polskiego dla liceum i technikum </text:span><text:span text:style-name="T4">Ponad słowami 3.2</text:span><text:span text:style-name="T40"> </text:span><text:span text:style-name="T42">(s. 34</text:span><text:span text:style-name="T41">9</text:span><text:span text:style-name="T42">-3</text:span><text:span text:style-name="T41">50</text:span><text:span text:style-name="T42">),</text:span></text:p>
      <text:p text:style-name="P35">- <text:span text:style-name="T39">aplikacja quizziz,</text:span></text:p>
      <text:p text:style-name="P35">- <text:span text:style-name="T39">aplikacja ChatGPT,</text:span></text:p>
      <text:p text:style-name="P34"><text:span text:style-name="T24">- </text:span><text:span text:style-name="T25">materiały z serwisu YouTube.</text:span></text:p>
      <text:p text:style-name="P36"><text:soft-page-break/><text:span text:style-name="T25">W</text:span><text:span text:style-name="T23">skazówki metodyczne:</text:span></text:p>
      <text:p text:style-name="P37">Uczniowie powinni mieć dostęp do telefonów komórkowych (udział w lekcji zostaje zweryfikowany przez nauczyciela poprzez sprawdzenie aktywności uczniów w pytaniach quizowych). Lekcja wyświetla się uczniom w całości na telefonach – nie jest więc potrzebny rzutnik lub tablica interaktywna.</text:p>
      <text:p text:style-name="P18"><text:span text:style-name="T34">L</text:span><text:span text:style-name="T33">iteratura:</text:span></text:p>
      <text:p text:style-name="P30"><text:span text:style-name="T46">1)</text:span><text:span text:style-name="T43"> </text:span><text:span text:style-name="T44">Tadeusz Drewnowski, </text:span><text:span text:style-name="T5">Walka o oddech: o pisarstwie Tadeusza Różewicza</text:span><text:span text:style-name="T44">, Warszawa 1990;</text:span></text:p>
      <text:p text:style-name="P30"><text:span text:style-name="T44"><text:s/></text:span><text:span text:style-name="T46">2) </text:span><text:span text:style-name="T44">Zbigniew Majchrowski, </text:span><text:span text:style-name="T5">Poezja jak otwarta rana (czytając Różewicza), </text:span><text:span text:style-name="T44">Warszawa 1993;</text:span></text:p>
      <text:p text:style-name="P30"><text:span text:style-name="T46">3) </text:span><text:span text:style-name="T45">Stanisław Stabro, </text:span><text:span text:style-name="T6">Poezja i historia: od Żagarów do Nowej Fali, </text:span><text:span text:style-name="T45">Kraków 1995;</text:span></text:p>
      <text:p text:style-name="P31"><text:span text:style-name="T45">4</text:span><text:span text:style-name="T43">) </text:span><text:span text:style-name="T47">Dariusz Szczukowski, </text:span><text:span text:style-name="T7">Tadeusz Różewicz wobec niewyrażalnego</text:span><text:span text:style-name="T47">, Kraków 2008.</text:span></text:p>
      <text:p text:style-name="P27"/>
      <text:p text:style-name="P28"/>
      <text:p text:style-name="P28"/>
      <text:p text:style-name="P28"/>
      <text:p text:style-name="P28"/>
      <text:p text:style-name="P28"/>
      <text:p text:style-name="P28"/>
      <text:p text:style-name="P28"><text:soft-page-break/>Materiały dla nauczyciela:</text:p>
      <text:p text:style-name="P29">Tekst do zadania domowego</text:p>
      <text:p text:style-name="P16"><text:span text:style-name="T26">Interpretacja wiersza </text:span><text:span text:style-name="T35">Lament </text:span><text:span text:style-name="T26">Tadeusza Różewicza </text:span><text:span text:style-name="T31">wygenerowana</text:span><text:span text:style-name="T26"> przez sztuczną inteligencję (ChatGPT) </text:span><text:span text:style-name="T31">w odpowiedzi na polecenie „Dokonaj interpretacji wiersza Tadeusza Różewicza </text:span><text:span text:style-name="T37">Lament</text:span><text:span text:style-name="T31">” - tekst wiersza został wklejony do czatu:</text:span></text:p>
      <text:p text:style-name="P1">W tym fragmencie wiersza Różewicz zwraca się do różnych grup społecznych, takich jak duchowni, nauczyciele, sędziowie, artyści czy lekarze. Główny podmiot wiersza, który jest młodym człowiekiem, prosi ich o wysłuchanie.</text:p>
      <text:p text:style-name="P33">Podmiot wiersza od razu informuje, że nie jest młody, mimo że może fizycznie wyglądać młodo. Opisuje swoje ciało, które nie jest atrakcyjne ani delikatne. Odrzuca pojęcie niewinności, czystości czy słabości, prezentując siebie jako mordercę, narzędzie ślepe i bezduszne jak miecz kata. Wyraża swoje uczestnictwo w przemocy i zniszczeniu, zabijając człowieka i dotykając czerwonymi palcami białych piersi kobiet.</text:p>
      <text:p text:style-name="P33">Podmiot wiersza mówi o swojej okaleczoności i tym, że nie doświadczył piękna i radości życia. Nie widział nieba, róż, pta<text:span text:style-name="T38">si</text:span>ch gniazd ani świętego Franciszka. Przez sześć lat był zanurzony w krwi i przemocy. Wyraża swoje wątpliwości co do wiary w cuda, takie jak przemiana wody w wino czy odpuszczenie grzechów. Nie wierzy także w zmartwychwstanie ciał.</text:p>
      <text:p text:style-name="P33">Ten fragment wiersza "Lament" ukazuje głębokie poczucie winy i beznadziejności, jakie przeżywa podmiot. Przemoc, zniszczenie i brak wiary w coś większego wydają się dominującymi motywami. Różewicz prowokuje czytelnika do zastanowienia się nad kondycją człowieka, jego moralnością i wiarą, oraz nad tym, jak przemoc i okrucieństwo mogą zniekształcić nasze postrzeganie świata.</text:p>
      <text:p text:style-name="P27"/>
      <text:p text:style-name="P2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15%"/>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22T21:16:37.841000000</dc:date>
    <meta:editing-duration>P2DT1H31M15S</meta:editing-duration>
    <meta:editing-cycles>27</meta:editing-cycles>
    <meta:generator>Neat_Office/6.2.8.2$Windows_x86 LibreOffice_project/</meta:generator>
    <meta:print-date>2023-07-19T21:28:42.617000000</meta:print-date>
    <meta:document-statistic meta:table-count="0" meta:image-count="0" meta:object-count="0" meta:page-count="6" meta:paragraph-count="59" meta:word-count="941" meta:character-count="6844" meta:non-whitespace-character-count="5948"/>
  </office:meta>
</office:document-meta>
</file>