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ce style:name="Times New Roman" svg:font-family="'Times New Roman'" style:font-family-generic="roman" style:font-pitch="variable"/>
    <style:font-face style:name="Calibri"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423cm" fo:margin-bottom="0.499cm" loext:contextual-spacing="false" fo:line-height="150%" fo:text-align="justify" style:justify-single-word="false"/>
      <style:text-properties fo:color="#000000" style:font-name="Times New Roman" fo:font-size="12pt" fo:font-style="normal" fo:font-weight="normal" officeooo:rsid="0069e6bc" officeooo:paragraph-rsid="0069e6bc" fo:background-color="transparent" style:font-name-asian="Calibri1" style:font-size-asian="12pt" style:font-style-asian="normal" style:font-name-complex="Calibri1" style:font-size-complex="12pt" style:font-style-complex="normal"/>
    </style:style>
    <style:style style:name="P2" style:family="paragraph" style:parent-style-name="Standard">
      <style:paragraph-properties fo:margin-top="0.423cm" fo:margin-bottom="0.499cm" loext:contextual-spacing="false" fo:line-height="150%" fo:text-align="justify" style:justify-single-word="false"/>
      <style:text-properties fo:color="#000000" style:font-name="Times New Roman" fo:font-size="12pt" fo:font-style="normal" fo:font-weight="normal" officeooo:rsid="006a29b9" officeooo:paragraph-rsid="006a29b9" fo:background-color="transparent" style:font-name-asian="Calibri1" style:font-size-asian="12pt" style:font-style-asian="normal" style:font-weight-asian="normal" style:font-name-complex="Calibri1" style:font-size-complex="12pt" style:font-style-complex="normal" style:font-weight-complex="normal"/>
    </style:style>
    <style:style style:name="P3" style:family="paragraph" style:parent-style-name="Standard">
      <style:paragraph-properties fo:margin-top="0.423cm" fo:margin-bottom="0.499cm" loext:contextual-spacing="false" fo:line-height="150%" fo:text-align="justify" style:justify-single-word="false"/>
      <style:text-properties fo:color="#000000" style:font-name="Times New Roman" fo:font-size="12pt" fo:font-style="normal" fo:font-weight="normal" officeooo:rsid="00879d50" officeooo:paragraph-rsid="00879d50" fo:background-color="transparent" style:font-name-asian="Calibri1" style:font-size-asian="12pt" style:font-style-asian="normal" style:font-weight-asian="normal" style:font-name-complex="Calibri1" style:font-size-complex="12pt" style:font-style-complex="normal" style:font-weight-complex="normal"/>
    </style:style>
    <style:style style:name="P4" style:family="paragraph" style:parent-style-name="Standard">
      <style:paragraph-properties fo:margin-top="0.423cm" fo:margin-bottom="0.499cm" loext:contextual-spacing="false" fo:line-height="150%" fo:text-align="justify" style:justify-single-word="false"/>
      <style:text-properties fo:color="#000000" style:font-name="Times New Roman" fo:font-size="12pt" fo:font-style="normal" fo:font-weight="normal" officeooo:rsid="0083da0a" officeooo:paragraph-rsid="0083da0a" fo:background-color="transparent" style:font-name-asian="Calibri1" style:font-size-asian="12pt" style:font-style-asian="normal" style:font-weight-asian="normal" style:font-name-complex="Calibri1" style:font-size-complex="12pt" style:font-style-complex="normal" style:font-weight-complex="normal"/>
    </style:style>
    <style:style style:name="P5" style:family="paragraph" style:parent-style-name="Standard">
      <style:paragraph-properties fo:margin-top="0.423cm" fo:margin-bottom="0.499cm" loext:contextual-spacing="false" fo:line-height="150%" fo:text-align="justify" style:justify-single-word="false"/>
      <style:text-properties fo:color="#000000" style:font-name="Times New Roman" fo:font-size="12pt" fo:font-style="normal" fo:font-weight="normal" officeooo:rsid="0084c800" officeooo:paragraph-rsid="0084c800" fo:background-color="transparent" style:font-name-asian="Calibri1" style:font-size-asian="12pt" style:font-style-asian="normal" style:font-weight-asian="normal" style:font-name-complex="Calibri1" style:font-size-complex="12pt" style:font-style-complex="normal" style:font-weight-complex="normal"/>
    </style:style>
    <style:style style:name="P6" style:family="paragraph" style:parent-style-name="Standard">
      <style:paragraph-properties fo:margin-top="0.423cm" fo:margin-bottom="0.499cm" loext:contextual-spacing="false" fo:line-height="150%" fo:text-align="justify" style:justify-single-word="false"/>
      <style:text-properties fo:color="#000000" style:font-name="Times New Roman" fo:font-size="12pt" fo:font-style="normal" fo:font-weight="normal" officeooo:rsid="00919ebd" officeooo:paragraph-rsid="00919ebd" fo:background-color="transparent" style:font-name-asian="Calibri1" style:font-size-asian="12pt" style:font-style-asian="normal" style:font-weight-asian="normal" style:font-name-complex="Calibri1" style:font-size-complex="12pt" style:font-style-complex="normal" style:font-weight-complex="normal"/>
    </style:style>
    <style:style style:name="P7" style:family="paragraph" style:parent-style-name="Standard">
      <style:paragraph-properties fo:margin-top="0.423cm" fo:margin-bottom="0.499cm" loext:contextual-spacing="false" fo:line-height="150%" fo:text-align="center" style:justify-single-word="false"/>
      <style:text-properties fo:color="#000000" style:font-name="Times New Roman" fo:font-size="12pt" fo:font-style="normal" fo:font-weight="bold" officeooo:rsid="0069e6bc" officeooo:paragraph-rsid="0069e6bc" fo:background-color="transparent" style:font-name-asian="Calibri1" style:font-size-asian="12pt" style:font-style-asian="normal" style:font-weight-asian="bold" style:font-name-complex="Calibri1" style:font-size-complex="12pt" style:font-style-complex="normal" style:font-weight-complex="bold"/>
    </style:style>
    <style:style style:name="P8" style:family="paragraph" style:parent-style-name="Standard">
      <style:paragraph-properties fo:margin-top="0.423cm" fo:margin-bottom="0.499cm" loext:contextual-spacing="false" fo:line-height="150%" fo:text-align="justify" style:justify-single-word="false"/>
      <style:text-properties fo:color="#000000" style:font-name="Times New Roman" fo:font-size="12pt" fo:font-style="normal" fo:font-weight="bold" officeooo:rsid="0069e6bc" officeooo:paragraph-rsid="0069e6bc" fo:background-color="transparent" style:font-name-asian="Calibri1" style:font-size-asian="12pt" style:font-style-asian="normal" style:font-weight-asian="bold" style:font-name-complex="Calibri1" style:font-size-complex="12pt" style:font-style-complex="normal" style:font-weight-complex="bold"/>
    </style:style>
    <style:style style:name="P9" style:family="paragraph" style:parent-style-name="Standard">
      <style:paragraph-properties fo:margin-top="0.423cm" fo:margin-bottom="0.499cm" loext:contextual-spacing="false" fo:line-height="150%" fo:text-align="justify" style:justify-single-word="false"/>
      <style:text-properties fo:color="#000000" style:font-name="Times New Roman" fo:font-size="12pt" fo:font-style="normal" fo:font-weight="bold" officeooo:rsid="006a29b9" officeooo:paragraph-rsid="006a29b9" fo:background-color="transparent" style:font-name-asian="Calibri1" style:font-size-asian="12pt" style:font-style-asian="normal" style:font-weight-asian="bold" style:font-name-complex="Calibri1" style:font-size-complex="12pt" style:font-style-complex="normal" style:font-weight-complex="bold"/>
    </style:style>
    <style:style style:name="P10" style:family="paragraph" style:parent-style-name="Standard">
      <style:paragraph-properties fo:margin-top="0.423cm" fo:margin-bottom="0.499cm" loext:contextual-spacing="false" fo:line-height="150%" fo:text-align="justify" style:justify-single-word="false"/>
      <style:text-properties fo:color="#000000" style:font-name="Times New Roman" fo:font-size="12pt" fo:font-style="italic" fo:font-weight="normal" officeooo:rsid="006a29b9" officeooo:paragraph-rsid="006a29b9" fo:background-color="transparent" style:font-name-asian="Calibri1" style:font-size-asian="12pt" style:font-style-asian="italic" style:font-weight-asian="normal" style:font-name-complex="Calibri1" style:font-size-complex="12pt" style:font-style-complex="italic" style:font-weight-complex="normal"/>
    </style:style>
    <style:style style:name="P11" style:family="paragraph" style:parent-style-name="Standard">
      <style:paragraph-properties fo:margin-top="0.423cm" fo:margin-bottom="0.499cm" loext:contextual-spacing="false" fo:line-height="150%" fo:text-align="justify" style:justify-single-word="false"/>
      <style:text-properties style:font-name="Times New Roman" fo:font-size="12pt" fo:font-style="normal" officeooo:rsid="00879d50" officeooo:paragraph-rsid="00879d50" style:font-size-asian="12pt" style:font-style-asian="normal" style:font-name-complex="Times New Roman1" style:font-size-complex="12pt" style:font-style-complex="normal"/>
    </style:style>
    <style:style style:name="P12" style:family="paragraph" style:parent-style-name="Standard">
      <style:paragraph-properties fo:margin-top="0.423cm" fo:margin-bottom="0.499cm" loext:contextual-spacing="false" fo:line-height="150%" fo:text-align="justify" style:justify-single-word="false"/>
      <style:text-properties style:font-name="Times New Roman" fo:font-size="12pt" officeooo:rsid="007a90aa" officeooo:paragraph-rsid="007a90aa" style:font-size-asian="12pt" style:font-size-complex="12pt"/>
    </style:style>
    <style:style style:name="P13" style:family="paragraph" style:parent-style-name="Standard">
      <style:paragraph-properties fo:margin-top="0.423cm" fo:margin-bottom="0.499cm" loext:contextual-spacing="false" fo:line-height="150%" fo:text-align="justify" style:justify-single-word="false"/>
      <style:text-properties style:font-name="Times New Roman" fo:font-size="12pt" officeooo:rsid="0084c800" officeooo:paragraph-rsid="0084c800" style:font-size-asian="12pt" style:font-size-complex="12pt"/>
    </style:style>
    <style:style style:name="P14" style:family="paragraph" style:parent-style-name="Standard">
      <style:paragraph-properties fo:margin-top="0.423cm" fo:margin-bottom="0.499cm" loext:contextual-spacing="false" fo:line-height="150%" fo:text-align="justify" style:justify-single-word="false"/>
      <style:text-properties style:font-name="Times New Roman" fo:font-size="12pt" officeooo:rsid="0086707a" officeooo:paragraph-rsid="0086707a" style:font-size-asian="12pt" style:font-size-complex="12pt"/>
    </style:style>
    <style:style style:name="P15" style:family="paragraph" style:parent-style-name="Standard">
      <style:paragraph-properties fo:margin-top="0.423cm" fo:margin-bottom="0.499cm" loext:contextual-spacing="false" fo:line-height="150%" fo:text-align="justify" style:justify-single-word="false"/>
      <style:text-properties style:font-name="Times New Roman" fo:font-size="12pt" officeooo:rsid="00879d50" officeooo:paragraph-rsid="00879d50" style:font-size-asian="12pt" style:font-size-complex="12pt"/>
    </style:style>
    <style:style style:name="P16" style:family="paragraph" style:parent-style-name="Standard">
      <style:paragraph-properties fo:margin-top="0.423cm" fo:margin-bottom="0.499cm" loext:contextual-spacing="false" fo:line-height="150%" fo:text-align="justify" style:justify-single-word="false"/>
      <style:text-properties style:font-name="Times New Roman" fo:font-size="12pt" officeooo:rsid="007dfa7f" officeooo:paragraph-rsid="008d05d0" style:font-size-asian="12pt" style:font-size-complex="12pt"/>
    </style:style>
    <style:style style:name="P17" style:family="paragraph" style:parent-style-name="Standard">
      <style:paragraph-properties fo:margin-top="0.423cm" fo:margin-bottom="0.499cm" loext:contextual-spacing="false" fo:line-height="150%" fo:text-align="justify" style:justify-single-word="false"/>
      <style:text-properties style:font-name="Times New Roman" fo:font-size="12pt" officeooo:rsid="007cf1c9" officeooo:paragraph-rsid="007cf1c9" style:font-size-asian="12pt" style:font-size-complex="12pt"/>
    </style:style>
    <style:style style:name="P18" style:family="paragraph" style:parent-style-name="Standard">
      <style:paragraph-properties fo:margin-top="0.423cm" fo:margin-bottom="0.499cm" loext:contextual-spacing="false" fo:line-height="150%" fo:text-align="justify" style:justify-single-word="false"/>
      <style:text-properties style:font-name="Times New Roman" fo:font-size="12pt" officeooo:rsid="007dcff4" officeooo:paragraph-rsid="007dcff4" style:font-size-asian="12pt" style:font-size-complex="12pt"/>
    </style:style>
    <style:style style:name="P19" style:family="paragraph" style:parent-style-name="Standard">
      <style:paragraph-properties fo:margin-top="0.423cm" fo:margin-bottom="0.499cm" loext:contextual-spacing="false" fo:line-height="150%" fo:text-align="justify" style:justify-single-word="false"/>
      <style:text-properties fo:font-variant="normal" fo:text-transform="none" fo:color="#222222" style:font-name="Times New Roman" fo:font-size="12pt" fo:letter-spacing="normal" fo:font-style="normal" fo:font-weight="normal" officeooo:rsid="007dfa7f" officeooo:paragraph-rsid="00879d50" style:font-size-asian="12pt" style:font-style-asian="normal" style:font-size-complex="12pt" style:font-style-complex="normal"/>
    </style:style>
    <style:style style:name="P20" style:family="paragraph" style:parent-style-name="Standard">
      <style:paragraph-properties fo:margin-top="0.423cm" fo:margin-bottom="0.499cm" loext:contextual-spacing="false" fo:line-height="150%" fo:text-align="justify" style:justify-single-word="false"/>
      <style:text-properties fo:font-variant="normal" fo:text-transform="none" fo:color="#222222" style:font-name="Times New Roman" fo:font-size="12pt" fo:letter-spacing="normal" fo:font-style="normal" fo:font-weight="normal" officeooo:rsid="008a7b56" officeooo:paragraph-rsid="008a7b56" style:font-size-asian="12pt" style:font-style-asian="normal" style:font-weight-asian="normal" style:font-size-complex="12pt" style:font-style-complex="normal" style:font-weight-complex="normal"/>
    </style:style>
    <style:style style:name="P21" style:family="paragraph" style:parent-style-name="Standard">
      <style:paragraph-properties fo:margin-top="0.423cm" fo:margin-bottom="0.499cm" loext:contextual-spacing="false" fo:line-height="150%" fo:text-align="justify" style:justify-single-word="false"/>
      <style:text-properties fo:font-variant="normal" fo:text-transform="none" fo:color="#222222" style:font-name="Times New Roman" fo:font-size="12pt" fo:letter-spacing="normal" fo:font-style="normal" fo:font-weight="normal" officeooo:rsid="008c135d" officeooo:paragraph-rsid="008c135d" style:font-size-asian="12pt" style:font-style-asian="normal" style:font-weight-asian="normal" style:font-size-complex="12pt" style:font-style-complex="normal" style:font-weight-complex="normal"/>
    </style:style>
    <style:style style:name="P22" style:family="paragraph" style:parent-style-name="Standard">
      <style:paragraph-properties fo:margin-top="0.423cm" fo:margin-bottom="0.499cm" loext:contextual-spacing="false" fo:line-height="150%" fo:text-align="justify" style:justify-single-word="false"/>
      <style:text-properties fo:font-variant="normal" fo:text-transform="none" fo:color="#222222" style:font-name="Times New Roman" fo:font-size="12pt" fo:letter-spacing="normal" fo:font-style="normal" fo:font-weight="normal" officeooo:rsid="0084c800" officeooo:paragraph-rsid="0084c800" style:font-size-asian="12pt" style:font-style-asian="normal" style:font-weight-asian="normal" style:font-size-complex="12pt" style:font-style-complex="normal" style:font-weight-complex="normal"/>
    </style:style>
    <style:style style:name="P23" style:family="paragraph" style:parent-style-name="Standard">
      <style:paragraph-properties fo:margin-top="0.423cm" fo:margin-bottom="0.499cm" loext:contextual-spacing="false" fo:line-height="150%" fo:text-align="justify" style:justify-single-word="false"/>
      <style:text-properties fo:font-variant="normal" fo:text-transform="none" fo:color="#222222" style:font-name="Times New Roman" fo:font-size="12pt" fo:letter-spacing="normal" fo:font-style="normal" fo:font-weight="normal" officeooo:rsid="0084c800" officeooo:paragraph-rsid="007f3ff0" style:font-size-asian="12pt" style:font-style-asian="normal" style:font-weight-asian="normal" style:font-size-complex="12pt" style:font-style-complex="normal" style:font-weight-complex="normal"/>
    </style:style>
    <style:style style:name="P24" style:family="paragraph" style:parent-style-name="Standard">
      <style:paragraph-properties fo:margin-top="0.423cm" fo:margin-bottom="0.499cm" loext:contextual-spacing="false" fo:line-height="150%" fo:text-align="justify" style:justify-single-word="false"/>
      <style:text-properties fo:font-variant="normal" fo:text-transform="none" fo:color="#222222" style:font-name="Times New Roman" fo:font-size="12pt" fo:letter-spacing="normal" fo:font-style="normal" fo:font-weight="normal" officeooo:rsid="007f3ff0" officeooo:paragraph-rsid="007f3ff0" style:font-size-asian="12pt" style:font-style-asian="normal" style:font-weight-asian="normal" style:font-size-complex="12pt" style:font-style-complex="normal" style:font-weight-complex="normal"/>
    </style:style>
    <style:style style:name="P25" style:family="paragraph" style:parent-style-name="Standard">
      <style:paragraph-properties fo:margin-top="0.423cm" fo:margin-bottom="0.499cm" loext:contextual-spacing="false" fo:line-height="150%" fo:text-align="justify" style:justify-single-word="false"/>
      <style:text-properties fo:font-variant="normal" fo:text-transform="none" fo:color="#222222" style:font-name="Times New Roman" fo:font-size="12pt" fo:letter-spacing="normal" fo:font-style="normal" fo:font-weight="normal" officeooo:rsid="0086bea0" officeooo:paragraph-rsid="0086bea0" style:font-size-asian="12pt" style:font-style-asian="normal" style:font-weight-asian="normal" style:font-size-complex="12pt" style:font-style-complex="normal" style:font-weight-complex="normal"/>
    </style:style>
    <style:style style:name="P26" style:family="paragraph" style:parent-style-name="Standard">
      <style:paragraph-properties fo:margin-top="0.423cm" fo:margin-bottom="0.499cm" loext:contextual-spacing="false" fo:line-height="150%" fo:text-align="justify" style:justify-single-word="false"/>
      <style:text-properties fo:font-variant="normal" fo:text-transform="none" fo:color="#222222" style:font-name="Times New Roman" fo:font-size="12pt" fo:letter-spacing="normal" fo:font-style="normal" fo:font-weight="bold" officeooo:rsid="007f3ff0" officeooo:paragraph-rsid="007f3ff0" style:font-size-asian="12pt" style:font-style-asian="normal" style:font-weight-asian="bold" style:font-size-complex="12pt" style:font-style-complex="normal" style:font-weight-complex="bold"/>
    </style:style>
    <style:style style:name="P27" style:family="paragraph" style:parent-style-name="Standard">
      <style:paragraph-properties fo:margin-top="0.423cm" fo:margin-bottom="0.499cm" loext:contextual-spacing="false" fo:line-height="150%" fo:text-align="justify" style:justify-single-word="false"/>
      <style:text-properties fo:font-variant="normal" fo:text-transform="none" fo:color="#222222" style:font-name="Times New Roman" fo:font-size="12pt" fo:letter-spacing="normal" fo:font-style="normal" fo:font-weight="bold" officeooo:rsid="008a7b56" officeooo:paragraph-rsid="008a7b56" style:font-size-asian="12pt" style:font-style-asian="normal" style:font-weight-asian="bold" style:font-size-complex="12pt" style:font-style-complex="normal" style:font-weight-complex="bold"/>
    </style:style>
    <style:style style:name="P28" style:family="paragraph" style:parent-style-name="Standard">
      <style:paragraph-properties fo:margin-top="0.423cm" fo:margin-bottom="0.499cm" loext:contextual-spacing="false" fo:line-height="150%" fo:text-align="center" style:justify-single-word="false"/>
      <style:text-properties fo:font-variant="normal" fo:text-transform="none" fo:color="#222222" style:font-name="Times New Roman" fo:font-size="12pt" fo:letter-spacing="normal" fo:font-style="normal" fo:font-weight="bold" officeooo:rsid="0084c800" officeooo:paragraph-rsid="0084c800" style:font-size-asian="12pt" style:font-style-asian="normal" style:font-weight-asian="bold" style:font-size-complex="12pt" style:font-style-complex="normal" style:font-weight-complex="bold"/>
    </style:style>
    <style:style style:name="P29" style:family="paragraph" style:parent-style-name="Standard">
      <style:paragraph-properties fo:margin-top="0.423cm" fo:margin-bottom="0.499cm" loext:contextual-spacing="false" fo:line-height="150%" fo:text-align="justify" style:justify-single-word="false"/>
      <style:text-properties fo:font-variant="normal" fo:text-transform="none" fo:color="#222222" style:font-name="Times New Roman" fo:font-size="12pt" fo:letter-spacing="normal" fo:font-style="normal" fo:font-weight="bold" officeooo:rsid="0084c800" officeooo:paragraph-rsid="0084c800" style:font-size-asian="12pt" style:font-style-asian="normal" style:font-weight-asian="bold" style:font-size-complex="12pt" style:font-style-complex="normal" style:font-weight-complex="bold"/>
    </style:style>
    <style:style style:name="P30" style:family="paragraph" style:parent-style-name="Standard">
      <style:paragraph-properties fo:margin-top="0.423cm" fo:margin-bottom="0.499cm" loext:contextual-spacing="false" fo:line-height="150%" fo:text-align="justify" style:justify-single-word="false"/>
      <style:text-properties fo:font-variant="normal" fo:text-transform="none" fo:color="#222222" style:font-name="Times New Roman" fo:font-size="12pt" fo:letter-spacing="normal" fo:font-style="normal" fo:font-weight="bold" officeooo:rsid="0086707a" officeooo:paragraph-rsid="0086707a" style:font-size-asian="12pt" style:font-style-asian="normal" style:font-weight-asian="bold" style:font-size-complex="12pt" style:font-style-complex="normal" style:font-weight-complex="bold"/>
    </style:style>
    <style:style style:name="P31" style:family="paragraph" style:parent-style-name="Standard">
      <style:paragraph-properties fo:margin-top="0.423cm" fo:margin-bottom="0.499cm" loext:contextual-spacing="false" fo:line-height="150%" fo:text-align="justify" style:justify-single-word="false"/>
      <style:text-properties fo:font-variant="normal" fo:text-transform="none" fo:color="#222222" style:font-name="Times New Roman" fo:font-size="12pt" fo:letter-spacing="normal" fo:font-style="normal" fo:font-weight="bold" officeooo:rsid="0086707a" officeooo:paragraph-rsid="00919ebd" style:font-size-asian="12pt" style:font-style-asian="normal" style:font-weight-asian="bold" style:font-size-complex="12pt" style:font-style-complex="normal" style:font-weight-complex="bold"/>
    </style:style>
    <style:style style:name="P32" style:family="paragraph" style:parent-style-name="Standard">
      <style:paragraph-properties fo:margin-top="0.423cm" fo:margin-bottom="0.499cm" loext:contextual-spacing="false" fo:line-height="150%" fo:text-align="end" style:justify-single-word="false"/>
      <style:text-properties fo:font-variant="normal" fo:text-transform="none" fo:color="#222222" style:font-name="Times New Roman" fo:font-size="12pt" fo:letter-spacing="normal" fo:font-style="normal" fo:font-weight="bold" officeooo:rsid="0086707a" officeooo:paragraph-rsid="0086707a" style:font-size-asian="12pt" style:font-style-asian="normal" style:font-weight-asian="bold" style:font-size-complex="12pt" style:font-style-complex="normal" style:font-weight-complex="bold"/>
    </style:style>
    <style:style style:name="P33" style:family="paragraph" style:parent-style-name="Standard">
      <style:paragraph-properties fo:margin-top="0.423cm" fo:margin-bottom="0.499cm" loext:contextual-spacing="false" fo:line-height="150%" fo:text-align="justify" style:justify-single-word="false"/>
      <style:text-properties officeooo:paragraph-rsid="0084c800"/>
    </style:style>
    <style:style style:name="P34" style:family="paragraph" style:parent-style-name="Default">
      <style:paragraph-properties fo:margin-left="0.501cm" fo:margin-right="0cm" fo:margin-top="0.423cm" fo:margin-bottom="0.499cm" loext:contextual-spacing="false" fo:line-height="150%" fo:text-align="justify" style:justify-single-word="false" fo:text-indent="-0.501cm" style:auto-text-indent="false"/>
      <style:text-properties fo:color="#000000" style:font-name="Times New Roman" fo:font-size="12pt" fo:font-style="normal" fo:font-weight="normal" officeooo:rsid="0069e6bc" officeooo:paragraph-rsid="008a7b56" fo:background-color="transparent" style:font-name-asian="Calibri1" style:font-size-asian="12pt" style:font-style-asian="normal" style:font-name-complex="Calibri1" style:font-size-complex="12pt" style:font-style-complex="normal"/>
    </style:style>
    <style:style style:name="P35" style:family="paragraph" style:parent-style-name="Bez_20_odstępów">
      <style:paragraph-properties fo:margin-left="0.501cm" fo:margin-right="0cm" fo:margin-top="0.423cm" fo:margin-bottom="0.499cm" loext:contextual-spacing="false" fo:line-height="150%" fo:text-align="justify" style:justify-single-word="false" fo:text-indent="-0.501cm" style:auto-text-indent="false"/>
      <style:text-properties fo:color="#000000" style:font-name="Times New Roman" fo:font-size="12pt" fo:font-style="normal" fo:font-weight="normal" officeooo:rsid="006a29b9" officeooo:paragraph-rsid="00879d50" fo:background-color="transparent" style:font-name-asian="Calibri1" style:font-size-asian="12pt" style:font-style-asian="normal" style:font-weight-asian="normal" style:font-name-complex="Calibri1" style:font-size-complex="12pt" style:font-style-complex="normal" style:font-weight-complex="normal"/>
    </style:style>
    <style:style style:name="P36" style:family="paragraph" style:parent-style-name="Bez_20_odstępów">
      <style:paragraph-properties fo:margin-left="0.501cm" fo:margin-right="0cm" fo:margin-top="0.423cm" fo:margin-bottom="0.499cm" loext:contextual-spacing="false" fo:line-height="150%" fo:text-align="justify" style:justify-single-word="false" fo:text-indent="-0.501cm" style:auto-text-indent="false"/>
      <style:text-properties fo:color="#000000" style:font-name="Times New Roman" fo:font-size="12pt" fo:font-style="normal" fo:font-weight="normal" officeooo:rsid="00879d50" officeooo:paragraph-rsid="00879d50" fo:background-color="transparent" style:font-name-asian="Calibri1" style:font-size-asian="12pt" style:font-style-asian="normal" style:font-weight-asian="normal" style:font-name-complex="Calibri1" style:font-size-complex="12pt" style:font-style-complex="normal" style:font-weight-complex="normal"/>
    </style:style>
    <style:style style:name="P37" style:family="paragraph" style:parent-style-name="Bez_20_odstępów">
      <style:paragraph-properties fo:margin-left="0.501cm" fo:margin-right="0cm" fo:margin-top="0.423cm" fo:margin-bottom="0.499cm" loext:contextual-spacing="false" fo:line-height="150%" fo:text-align="justify" style:justify-single-word="false" fo:text-indent="-0.501cm" style:auto-text-indent="false"/>
      <style:text-properties fo:color="#000000" style:font-name="Times New Roman" fo:font-size="12pt" fo:font-style="normal" fo:font-weight="bold" officeooo:rsid="0080671d" officeooo:paragraph-rsid="0080671d" fo:background-color="transparent" style:font-name-asian="Calibri1" style:font-size-asian="12pt" style:font-style-asian="normal" style:font-weight-asian="bold" style:font-name-complex="Calibri1" style:font-size-complex="12pt" style:font-style-complex="normal" style:font-weight-complex="bold"/>
    </style:style>
    <style:style style:name="P38" style:family="paragraph" style:parent-style-name="Bez_20_odstępów">
      <style:paragraph-properties fo:margin-left="0.501cm" fo:margin-right="0cm" fo:margin-top="0.423cm" fo:margin-bottom="0.499cm" loext:contextual-spacing="false" fo:line-height="150%" fo:text-align="justify" style:justify-single-word="false" fo:text-indent="-0.501cm" style:auto-text-indent="false"/>
      <style:text-properties fo:font-variant="normal" fo:text-transform="none" fo:color="#222222" style:font-name="Times New Roman" fo:font-size="12pt" fo:letter-spacing="normal" fo:font-style="normal" fo:font-weight="normal" officeooo:rsid="00879d50" officeooo:paragraph-rsid="00879d50" fo:background-color="transparent" style:font-name-asian="Calibri1" style:font-size-asian="12pt" style:font-style-asian="normal" style:font-weight-asian="normal" style:font-name-complex="Times New Roman" style:font-size-complex="12pt" style:font-style-complex="normal" style:font-weight-complex="normal"/>
    </style:style>
    <style:style style:name="P39" style:family="paragraph" style:parent-style-name="Bez_20_odstępów">
      <style:paragraph-properties fo:margin-left="0.501cm" fo:margin-right="0cm" fo:margin-top="0.423cm" fo:margin-bottom="0.499cm" loext:contextual-spacing="false" fo:line-height="150%" fo:text-align="justify" style:justify-single-word="false" fo:text-indent="-0.501cm" style:auto-text-indent="false"/>
      <style:text-properties fo:font-variant="normal" fo:text-transform="none" fo:color="#222222" style:font-name="Times New Roman" fo:font-size="12pt" fo:letter-spacing="normal" fo:font-style="normal" fo:font-weight="normal" officeooo:rsid="0080671d" officeooo:paragraph-rsid="0080671d" fo:background-color="transparent" style:font-name-asian="Calibri1" style:font-size-asian="12pt" style:font-style-asian="normal" style:font-weight-asian="normal" style:font-name-complex="Times New Roman" style:font-size-complex="12pt" style:font-style-complex="normal" style:font-weight-complex="normal"/>
    </style:style>
    <style:style style:name="T1" style:family="text">
      <style:text-properties officeooo:rsid="00664481"/>
    </style:style>
    <style:style style:name="T2" style:family="text">
      <style:text-properties fo:font-style="italic" style:font-style-asian="italic" style:font-style-complex="italic"/>
    </style:style>
    <style:style style:name="T3" style:family="text">
      <style:text-properties fo:font-style="italic" officeooo:rsid="0082d4a2" style:font-style-asian="italic" style:font-style-complex="italic"/>
    </style:style>
    <style:style style:name="T4" style:family="text">
      <style:text-properties fo:font-style="italic" style:font-style-asian="italic" style:font-name-complex="Times New Roman"/>
    </style:style>
    <style:style style:name="T5" style:family="text">
      <style:text-properties fo:font-style="italic" fo:font-weight="normal" style:font-style-asian="italic" style:font-weight-asian="normal" style:font-style-complex="italic" style:font-weight-complex="normal"/>
    </style:style>
    <style:style style:name="T6" style:family="text">
      <style:text-properties fo:font-style="italic" fo:font-weight="normal" officeooo:rsid="008990a2" style:font-style-asian="italic" style:font-weight-asian="normal" style:font-style-complex="italic" style:font-weight-complex="normal"/>
    </style:style>
    <style:style style:name="T7" style:family="text">
      <style:text-properties fo:color="#000000" fo:font-style="normal" fo:font-weight="bold" officeooo:rsid="006a29b9" fo:background-color="transparent" loext:char-shading-value="0" style:font-name-asian="Calibri1" style:font-style-asian="normal" style:font-weight-asian="bold" style:font-name-complex="Calibri1" style:font-style-complex="normal" style:font-weight-complex="bold"/>
    </style:style>
    <style:style style:name="T8" style:family="text">
      <style:text-properties officeooo:rsid="0075a5de"/>
    </style:style>
    <style:style style:name="T9" style:family="text">
      <style:text-properties fo:color="#2f5496" style:font-name-complex="Times New Roman"/>
    </style:style>
    <style:style style:name="T10" style:family="text">
      <style:text-properties fo:font-style="normal" style:font-style-asian="normal" style:font-style-complex="normal"/>
    </style:style>
    <style:style style:name="T11" style:family="text">
      <style:text-properties fo:font-style="normal" officeooo:rsid="008990a2" style:font-style-asian="normal" style:font-style-complex="normal"/>
    </style:style>
    <style:style style:name="T12" style:family="text">
      <style:text-properties fo:font-style="normal" officeooo:rsid="0086707a" style:font-style-asian="normal" style:font-style-complex="normal"/>
    </style:style>
    <style:style style:name="T13" style:family="text">
      <style:text-properties fo:font-style="normal" officeooo:rsid="0086bea0" style:font-style-asian="normal" style:font-style-complex="normal"/>
    </style:style>
    <style:style style:name="T14" style:family="text">
      <style:text-properties fo:font-style="normal" officeooo:rsid="00879d50" style:font-style-asian="normal" style:font-style-complex="normal"/>
    </style:style>
    <style:style style:name="T15" style:family="text">
      <style:text-properties fo:font-style="normal" officeooo:rsid="00919ebd" style:font-style-asian="normal" style:font-style-complex="normal"/>
    </style:style>
    <style:style style:name="T16" style:family="text">
      <style:text-properties fo:font-style="normal" style:font-style-asian="normal" style:font-name-complex="Times New Roman1" style:font-style-complex="normal"/>
    </style:style>
    <style:style style:name="T17" style:family="text">
      <style:text-properties fo:font-style="normal" officeooo:rsid="0086bea0" style:font-style-asian="normal" style:font-name-complex="Times New Roman1" style:font-style-complex="normal"/>
    </style:style>
    <style:style style:name="T18" style:family="text">
      <style:text-properties fo:font-style="normal" officeooo:rsid="00879d50" style:font-style-asian="normal" style:font-name-complex="Times New Roman1" style:font-style-complex="normal"/>
    </style:style>
    <style:style style:name="T19" style:family="text">
      <style:text-properties fo:font-variant="normal" fo:text-transform="none" fo:color="#222222" fo:letter-spacing="normal" style:font-name-complex="Times New Roman"/>
    </style:style>
    <style:style style:name="T20" style:family="text">
      <style:text-properties fo:font-variant="normal" fo:text-transform="none" fo:color="#222222" fo:letter-spacing="normal" officeooo:rsid="0075a5de" style:font-name-complex="Times New Roman"/>
    </style:style>
    <style:style style:name="T21" style:family="text">
      <style:text-properties fo:font-variant="normal" fo:text-transform="none" fo:color="#222222" fo:letter-spacing="normal" officeooo:rsid="0075ca41" style:font-name-complex="Times New Roman"/>
    </style:style>
    <style:style style:name="T22" style:family="text">
      <style:text-properties fo:font-variant="normal" fo:text-transform="none" fo:color="#222222" fo:letter-spacing="normal" officeooo:rsid="008990a2" style:font-name-complex="Times New Roman"/>
    </style:style>
    <style:style style:name="T23" style:family="text">
      <style:text-properties fo:font-variant="normal" fo:text-transform="none" fo:color="#222222" fo:letter-spacing="normal" officeooo:rsid="008d05d0" style:font-name-complex="Times New Roman"/>
    </style:style>
    <style:style style:name="T24" style:family="text">
      <style:text-properties fo:font-variant="normal" fo:text-transform="none" fo:color="#222222" fo:letter-spacing="normal" fo:font-style="normal" fo:font-weight="normal" style:font-style-asian="normal" style:font-style-complex="normal"/>
    </style:style>
    <style:style style:name="T25" style:family="text">
      <style:text-properties fo:font-variant="normal" fo:text-transform="none" fo:color="#222222" fo:letter-spacing="normal" fo:font-style="normal" fo:font-weight="normal" officeooo:rsid="008990a2" style:font-style-asian="normal" style:font-style-complex="normal"/>
    </style:style>
    <style:style style:name="T26" style:family="text">
      <style:text-properties fo:font-variant="normal" fo:text-transform="none" fo:color="#222222" fo:letter-spacing="normal" fo:font-style="normal" fo:font-weight="normal" officeooo:rsid="00879d50" style:font-style-asian="normal" style:font-style-complex="normal"/>
    </style:style>
    <style:style style:name="T27" style:family="text">
      <style:text-properties fo:font-variant="normal" fo:text-transform="none" fo:color="#222222" fo:letter-spacing="normal" fo:font-style="normal" fo:font-weight="normal" officeooo:rsid="00a200c7" fo:background-color="transparent" loext:char-shading-value="0" style:font-name-asian="Calibri1" style:font-style-asian="normal" style:font-weight-asian="normal" style:font-name-complex="Calibri1" style:font-style-complex="normal" style:font-weight-complex="normal"/>
    </style:style>
    <style:style style:name="T28" style:family="text">
      <style:text-properties officeooo:rsid="007f69fd"/>
    </style:style>
    <style:style style:name="T29" style:family="text">
      <style:text-properties style:font-name-complex="Times New Roman"/>
    </style:style>
    <style:style style:name="T30" style:family="text">
      <style:text-properties officeooo:rsid="0075a5de" style:font-name-complex="Times New Roman"/>
    </style:style>
    <style:style style:name="T31" style:family="text">
      <style:text-properties officeooo:rsid="008990a2" style:font-name-complex="Times New Roman"/>
    </style:style>
    <style:style style:name="T32" style:family="text">
      <style:text-properties fo:font-weight="normal" style:font-weight-asian="normal" style:font-weight-complex="normal"/>
    </style:style>
    <style:style style:name="T33" style:family="text">
      <style:text-properties fo:font-weight="normal" officeooo:rsid="0084c800" style:font-weight-asian="normal" style:font-weight-complex="normal"/>
    </style:style>
    <style:style style:name="T34" style:family="text">
      <style:text-properties fo:font-weight="normal" officeooo:rsid="0086bea0" style:font-weight-asian="normal" style:font-weight-complex="normal"/>
    </style:style>
    <style:style style:name="T35" style:family="text">
      <style:text-properties fo:font-weight="normal" officeooo:rsid="008990a2" style:font-weight-asian="normal" style:font-weight-complex="normal"/>
    </style:style>
    <style:style style:name="T36" style:family="text">
      <style:text-properties fo:font-weight="normal" officeooo:rsid="00919ebd" style:font-weight-asian="normal" style:font-weight-complex="normal"/>
    </style:style>
    <style:style style:name="T37" style:family="text">
      <style:text-properties officeooo:rsid="0080671d"/>
    </style:style>
    <style:style style:name="T38" style:family="text">
      <style:text-properties officeooo:rsid="0082d4a2"/>
    </style:style>
    <style:style style:name="T39" style:family="text">
      <style:text-properties officeooo:rsid="0084c800"/>
    </style:style>
    <style:style style:name="T40" style:family="text">
      <style:text-properties officeooo:rsid="00879d50"/>
    </style:style>
    <style:style style:name="T41" style:family="text">
      <style:text-properties officeooo:rsid="008a7b56"/>
    </style:style>
    <style:style style:name="T42" style:family="text">
      <style:text-properties officeooo:rsid="008c135d"/>
    </style:style>
    <style:style style:name="T43" style:family="text">
      <style:text-properties officeooo:rsid="008e613d"/>
    </style:style>
    <style:style style:name="T44" style:family="text">
      <style:text-properties style:font-name="Times New Roman" fo:font-size="12pt" fo:font-style="italic" officeooo:rsid="0084c800" style:font-size-asian="12pt" style:font-style-asian="italic" style:font-size-complex="12pt" style:font-style-complex="italic"/>
    </style:style>
    <style:style style:name="T45" style:family="text">
      <style:text-properties style:font-name="Times New Roman" fo:font-size="12pt" fo:font-style="normal" style:font-size-asian="12pt" style:font-style-asian="normal" style:font-size-complex="12pt" style:font-style-complex="normal"/>
    </style:style>
    <style:style style:name="T46" style:family="text">
      <style:text-properties style:font-name="Times New Roman" fo:font-size="12pt" fo:font-style="normal" officeooo:rsid="0084c800" style:font-size-asian="12pt" style:font-style-asian="normal" style:font-size-complex="12pt" style:font-style-complex="normal"/>
    </style:style>
    <style:style style:name="T47" style:family="text">
      <style:text-properties style:font-name="Times New Roman" fo:font-size="12pt" officeooo:rsid="0084c800" style:font-size-asian="12pt" style:font-size-complex="12pt"/>
    </style:style>
    <style:style style:name="T48" style:family="text">
      <style:text-properties officeooo:rsid="009058bb"/>
    </style:style>
    <style:style style:name="T49" style:family="text">
      <style:text-properties officeooo:rsid="00919eb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1">T</text:span>emat: <text:span text:style-name="T38">O „samotności ginących”. <text:s/>Czesław Miłosz - „Campo di Fiori”</text:span></text:p>
      <text:p text:style-name="P1">Scenariusz lekcji języka polskiego <text:span text:style-name="T28">dla III klasy LO</text:span>. 45 minut. Autor: Jarosław Cieślak</text:p>
      <text:p text:style-name="P8"/>
      <text:p text:style-name="P8">Cele lekcji:</text:p>
      <text:p text:style-name="P1">Uczeń:</text:p>
      <text:p text:style-name="P1">- <text:span text:style-name="T28">potrafi określić kontekst historyczny wiersza,</text:span></text:p>
      <text:p text:style-name="P1">- analizuje strukturę tekstu, odczytuje sens utworu,</text:p>
      <text:p text:style-name="P1">- <text:span text:style-name="T8">potrafi wskazać konsekwencje wojny dla struktury psychicznej człowieka,</text:span></text:p>
      <text:p text:style-name="P34">- rozpoznaje tematykę i problematykę poznanych tekstów i poddaje ją refleksji ,</text:p>
      <text:p text:style-name="P34">- przedstawia propozycję interpretacji utworu, wskazuje w tekście miejsca, które mogą stanowić argumenty na poparcie jego propozycji interpretacyjnej,</text:p>
      <text:p text:style-name="P34">- zgodnie z normami formułuje odpowiedzi <text:span text:style-name="T48">i zabiera</text:span> głos w dyskusji.</text:p>
      <text:p text:style-name="P1"/>
      <text:p text:style-name="P9">Metody <text:span text:style-name="T37">i techniki </text:span>nauczania:</text:p>
      <text:p text:style-name="P2">- metod<text:span text:style-name="T48">y</text:span> aktywizując<text:span text:style-name="T48">e</text:span>: burza mózgów, <text:span text:style-name="T41">piramida priorytetów,</text:span></text:p>
      <text:p text:style-name="P2">- <text:span text:style-name="T41">TIK,</text:span></text:p>
      <text:p text:style-name="P2"><text:soft-page-break/>- <text:span text:style-name="T8">rozmowa kierowana,</text:span></text:p>
      <text:p text:style-name="P6">- elementy storytellingu,</text:p>
      <text:p text:style-name="P2">- <text:span text:style-name="T8">praca z tekstem.</text:span></text:p>
      <text:p text:style-name="P9"/>
      <text:p text:style-name="P9"><text:span text:style-name="T37">Konspekt</text:span> lekcji:</text:p>
      <text:p text:style-name="P10">Omawiane zagadnienia i czynności uczniów</text:p>
      <text:p text:style-name="P3">Faza wprowadzająca:</text:p>
      <text:p text:style-name="P4">1) Nauczyciel prosi uczniów, by wyciągnęli smartfony i w aplikacji Instagram odnaleźli konta dotyczące rzymskiego placu Campo de Fiori. Uczniowie znajdują konto lokalizacji, gdzie mamy galerię zdjęć i filmów dotyczących tego rzymskiego placu – sklepy, restauracje, piękne budowle i zabytki. <text:span text:style-name="T49">N</text:span>auczyciel prosi, by uczniowie na podstawie tego, co zobaczyli opisali to miejsce i powiedzieli, jakie emocje w nich wzbudza.</text:p>
      <text:p text:style-name="P4">2) Nauczyciel wprowadza historię ( w oparciu o zasady storytellingu) człowieka, który został spalony właśnie na tym placu prawie pół tysiąca lat temu – zarysowanie kontekstu historycznego tego wydarzenia.</text:p>
      <text:p text:style-name="P5">3) Pytanie mające zaintrygować uczniów – jak myślicie dlaczego ta historia pojawia się w kontekście II wojny światowej? Odpowiedź poznamy na dzisiejszej lekcji.</text:p>
      <text:p text:style-name="P5"/>
      <text:p text:style-name="P12">Faza realizacyjna:</text:p>
      <text:p text:style-name="P12">1) <text:span text:style-name="T39">Zapisanie tematu lekcji.</text:span></text:p>
      <text:p text:style-name="P13"><text:soft-page-break/>2) Przedstawienie przez <text:span text:style-name="T49">ucznia </text:span>wyznaczon<text:span text:style-name="T49">ego</text:span> na poprzedniej lekcji krótkiej prezentacji multimedialnej na temat powstania w getcie warszawskim – kontekst historyczny wiersza.</text:p>
      <text:p text:style-name="P33"><text:span text:style-name="T47">3) Przesłuchanie wiersza Czesława Miłosza </text:span><text:span text:style-name="T44">Campo di Fiori </text:span><text:span text:style-name="T46">w interpretacji Włodzimierza Nurkowskiego </text:span><text:a xlink:type="simple" xlink:href="https://www.youtube.com/watch?v=XuMHk8eyeqM" text:style-name="Internet_20_link" text:visited-style-name="Visited_20_Internet_20_Link"><text:span text:style-name="T45">Czesław Miłosz - Campo di Fiori - YouTube</text:span></text:a><text:span text:style-name="T45"> </text:span><text:span text:style-name="T46">, następnie uczniowie odczytują tekst samodzielnie (podręcznik </text:span><text:span text:style-name="T44">Ponad słowami </text:span><text:span text:style-name="T46">3.2, s. 335-336).</text:span></text:p>
      <text:p text:style-name="P13"><text:span text:style-name="T10">4) Uczniowie odpowiadają na pytania: co widzieli i jak reagowali na to, co widzieli ludzie na Campo de Fiori oraz mieszkańcy Warszawy – </text:span><text:span text:style-name="T12">zadanie 1 z karty pracy (przykładowe odpowiedzi do karty pracy znajdują się w materiałach dla nauczyciela) </text:span><text:span text:style-name="T13">oraz wyciągają z tego wnioski – zadanie 2 z karty pracy. </text:span><text:span text:style-name="T14">Nauczyciel zwraca uwagę na podobieństwo między Żydami a Giordano Bruno – byli oni religijnymi „odszczepieńcami” (Br</text:span><text:span text:style-name="T15">u</text:span><text:span text:style-name="T14">no heretykiem, a Żydzi <text:s/>niewiernymi, którzy „zamordowali Chrystusa”).</text:span></text:p>
      <text:p text:style-name="P14"><text:span text:style-name="T10">5) </text:span><text:span text:style-name="T16">Praca w czteroosobowych grupach: ustalenie wartości i zachowań, jakimi powinien odznaczać się człowiek widzący czyjąś krzywdę. Uzupełnienie narysowanego na arkuszu papieru schematu piramidy priorytetów. Po upłynięciu czasu przeznaczonego na zdanie następuje prezentacja wyników pracy – wywieszenie plansz w klasie. Porównanie schematu piramidy priorytetów <text:s/>z wymową wiersza </text:span><text:span text:style-name="T17">i wnioskami zanotowanymi w punkcie 2 karty pracy. </text:span><text:span text:style-name="T16">Wyciągnięcie wniosków uwzględniających podobieństwa i różnice.</text:span></text:p>
      <text:p text:style-name="P14"><text:span text:style-name="T16">6) Z czego wynika obojętność na los ginących? - dyskusja z odwołaniem do własnych doświadczeń uczniów. </text:span><text:span text:style-name="T18">Co symbolizuje w wierszu karuzela? (obojętność, mimo śmierci „za murem”, świat dalej się kręci).</text:span></text:p>
      <text:p text:style-name="P14"><text:span text:style-name="T16">7) </text:span><text:span text:style-name="T17">Czy podmiot liryczny różni się od „ludzi na karuzeli”? Na czym polega jego odmienność od reszty obserwujących? - zadanie 3 z karty pracy.</text:span></text:p>
      <text:p text:style-name="P15"><text:span text:style-name="T17">8</text:span><text:span text:style-name="T16">) W jaki sposób podmiot liryczny stara się zmyć z siebie poczucie winy? - rozmowa na temat tego jaką rolę Miłosz wyznacza poecie i poezji? (zachowanie pamięci o ginących, walka z obojętnością wobec cierpienia).</text:span></text:p>
      <text:p text:style-name="P11">Faza podsumowująca:</text:p>
      <text:p text:style-name="P16"><text:soft-page-break/><text:span text:style-name="T25">1) </text:span><text:span text:style-name="T24">Podsumowanie: nauczyciel </text:span><text:span text:style-name="T26">prosi uczniów, by określili jakie konsekwencje dla podmiotu lirycznego miały doświadczenia wojenne </text:span><text:span text:style-name="T27">(Karta pracy „Jak wojna wpłynęła na poetów?”)</text:span><text:span text:style-name="T26">:</text:span></text:p>
      <text:p text:style-name="P19">- <text:span text:style-name="T43">nawracające wyrzuty sumienia,</text:span></text:p>
      <text:p text:style-name="P19">- <text:span text:style-name="T40">chęć ocalenia pamięci ginących,</text:span></text:p>
      <text:p text:style-name="P19">- <text:span text:style-name="T40">chęć poprawy przyszłości, uniknięcia podobnych sytuacji.</text:span></text:p>
      <text:p text:style-name="P17"><text:span text:style-name="T10">.</text:span><text:span text:style-name="T11">2) Zadanie domowe: Ćwiczenie umiejętności z zakresu inżynierii podpowiedzi (prompt engineering): spróbuj uzyskać od sztucznej inteligencji (ChatGPT) interpretację wiersza zawierającą jak najwięcej wniosków podobnych do tych, które pojawiły się na dzisiejszej lekcji. Zadaj odpowiednie pytania. Przedstaw sekwencję pytań jakie zadałeś, by uzyskać satysfakcjonującą Cię odpowiedź.</text:span></text:p>
      <text:p text:style-name="P17"><text:span text:style-name="T11"/></text:p>
      <text:p text:style-name="P18"><text:span text:style-name="T24"><text:s/></text:span><text:span text:style-name="T7">Środki dydaktyczne:</text:span></text:p>
      <text:p text:style-name="P35"><text:span text:style-name="T9">- </text:span><text:span text:style-name="T29">podręcznik do języka polskiego dla liceum i technikum </text:span><text:span text:style-name="T4">Ponad słowami 3.2</text:span><text:span text:style-name="T29"> </text:span><text:span text:style-name="T30">(s. 3</text:span><text:span text:style-name="T31">35</text:span><text:span text:style-name="T30">-3</text:span><text:span text:style-name="T31">36</text:span><text:span text:style-name="T30">),</text:span></text:p>
      <text:p text:style-name="P35"><text:span text:style-name="T20">- </text:span><text:span text:style-name="T21">materiały z serwisu YouTube,</text:span></text:p>
      <text:p text:style-name="P36"><text:span text:style-name="T21">- </text:span><text:span text:style-name="T19">kart</text:span><text:span text:style-name="T23">y</text:span><text:span text:style-name="T19"> pracy,</text:span></text:p>
      <text:p text:style-name="P38">- arkusza papieru i flamastry,</text:p>
      <text:p text:style-name="P38">- aplikacja Instagram.</text:p>
      <text:p text:style-name="P36"><text:span text:style-name="T19">- </text:span><text:span text:style-name="T22">aplikacja ChatGPT.</text:span></text:p>
      <text:p text:style-name="P37"><text:span text:style-name="T21"/></text:p>
      <text:p text:style-name="P37"><text:soft-page-break/><text:span text:style-name="T21">W</text:span><text:span text:style-name="T19">skazówki metodyczne:</text:span></text:p>
      <text:p text:style-name="P39">Uczniowie powinni mieć dostęp do telefonów komórkowych. </text:p>
      <text:p text:style-name="P26">Literatura:</text:p>
      <text:p text:style-name="P31"><text:span text:style-name="T36">1) </text:span><text:span text:style-name="T32">Andrzej Franaszek, </text:span><text:span text:style-name="T5">Miłosz. Biografia</text:span><text:span text:style-name="T32">, Kraków 2011;</text:span></text:p>
      <text:p text:style-name="P31"><text:span text:style-name="T36">2) </text:span><text:span text:style-name="T35">Irena Grudzińska-Gross, </text:span><text:span text:style-name="T6">Miłosz i długi cień wojny</text:span><text:span text:style-name="T35">, Sejny 2020;</text:span></text:p>
      <text:p text:style-name="P31"><text:span text:style-name="T36">3) </text:span><text:span text:style-name="T35">Jerzy Święch, </text:span><text:span text:style-name="T6">Literatura polska w latach II wojny światowej, </text:span><text:span text:style-name="T35">Warszawa 2016.</text:span></text:p>
      <text:p text:style-name="P27"/>
      <text:p text:style-name="P27"/>
      <text:p text:style-name="P27"/>
      <text:p text:style-name="P27"/>
      <text:p text:style-name="P27"/>
      <text:p text:style-name="P27"/>
      <text:p text:style-name="P27"/>
      <text:p text:style-name="P27"/>
      <text:p text:style-name="P27"/>
      <text:p text:style-name="P27"/>
      <text:p text:style-name="P27"><text:soft-page-break/>Materiały dla nauczyciela</text:p>
      <text:p text:style-name="P20">Przykładowe odpowiedzi do karty pracy:</text:p>
      <text:p text:style-name="P20">1)</text:p>
      <text:p text:style-name="P20"><text:s/>Ludzie na Campo di Fiori</text:p>
      <text:p text:style-name="P20">Co widzieli: spalenie Giordano Bruno na stosie za herezję (poparcie teorii Mikołaja Kopernika oraz otwartą krytykę Kościoła).</text:p>
      <text:p text:style-name="P20">Jak zareagowali: sytuacja wzbudziła w nich chwilową ciekawość, która szybko zmieniła się w obojętność – wrócili do swoich zajęć i obowiązków.</text:p>
      <text:p text:style-name="P20">Mieszkańcy Warszawy</text:p>
      <text:p text:style-name="P20">Co widzieli: <text:span text:style-name="T42">krwawe stłumienie powstania w getcie warszawskim.</text:span></text:p>
      <text:p text:style-name="P21">Jak zareagowali: obojętnością, nie reagowali na to, co działo się za murem getta, śmiali się, korzystali z dostępnych rozrywek <text:span text:style-name="T49">oraz </text:span><text:s/>z ładnej pogody.</text:p>
      <text:p text:style-name="P21">2) „Samotność ginących” wynika z obojętności otoczenia na ich los, braku współczucia, empatii, jakiejkolwiek reakcji.</text:p>
      <text:p text:style-name="P21">3) Miłosz napisał ten wiersz z pozycji obserwatora – usytuował się nie tylko na zewnątrz getta (był człowiekiem „spoza muru”), ale także na zewnątrz ludzi znajdujących się poza gettem, mimo że s<text:span text:style-name="T49">a</text:span>m do nich przecież należał. Refleksja podmiotu lirycznego nie jest refleksją poetycką, opartą na empatii, ale pozostaje intelektualną refleksją kogoś, kto sytuuje się całkowicie z boku wojny, nie wczuwa się w los ofiar i nie bierze odpowiedzialności za SWOJĄ obojętność.</text:p>
      <text:p text:style-name="P28"/>
      <text:p text:style-name="P28"><text:soft-page-break/>Karta pracy: O „samotności ginących”</text:p>
      <text:p text:style-name="P29">1)</text:p>
      <text:p text:style-name="P22">Ludzie na placu Campo di Fiori <text:s text:c="53"/>Mieszkańcy Warszawy</text:p>
      <text:p text:style-name="P26"><text:s text:c="11"/><text:span text:style-name="T33">Co widzieli? <text:s text:c="82"/>Co widzieli?</text:span></text:p>
      <text:p text:style-name="P24">………………………………….. <text:s text:c="51"/>…………………………………..</text:p>
      <text:p text:style-name="P24">…………………………………. <text:s text:c="52"/>…………………………………..</text:p>
      <text:p text:style-name="P26"><text:s text:c="2"/><text:span text:style-name="T32"><text:s text:c="4"/></text:span><text:span text:style-name="T33">Jak zareagowali? <text:s text:c="80"/>Jak zareagowali?</text:span></text:p>
      <text:p text:style-name="P23">…………………………………. <text:s text:c="53"/>………………………………….</text:p>
      <text:p text:style-name="P23">…………………………………. <text:s text:c="52"/>. …………………………………</text:p>
      <text:p text:style-name="P22">2) Jak rozumiesz słowa Czesława Miłosza o „samotności ginących” w kontekście informacji z punktu 1?</text:p>
      <text:p text:style-name="P22">……………………………………………………………………………………………………………………………………………………………………………………………………………………</text:p>
      <text:p text:style-name="P30"><text:span text:style-name="T32">3) „A przecież po latach sam Miłosz nazwie ten utwór [</text:span><text:span text:style-name="T5">Campo di Fiori</text:span><text:span text:style-name="T32">] wierszem niemoralnym, bo pisanym o umieraniu z pozycji obserwatora. I w rzeczy samej jest w tym poruszającym poetyckim tekście jakaś skaza, zwłaszcza w jego finale – zbyt pięknym, w pewien sposób zbyt odległym od koszmaru (...)”. </text:span><text:span text:style-name="T34">Ktoś przechodzi, patrzy, współodczuwa ból, samotność, ale jest też oddzielony, niewinny, czysty”.</text:span></text:p>
      <text:p text:style-name="P32"><text:span text:style-name="T32">Andrzej Franaszek, </text:span><text:span text:style-name="T5">Miłosz. Biografia</text:span><text:span text:style-name="T32">, Kraków 2011, s. </text:span><text:span text:style-name="T34">354, </text:span><text:span text:style-name="T32">355.</text:span></text:p>
      <text:p text:style-name="P25"><text:soft-page-break/>Jak rozumiesz słowa Miłosza, że <text:span text:style-name="T2">Campo di Fiori </text:span>jest „wierszem niemoralnym”?</text:p>
      <text:p text:style-name="P2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1" svg:font-family="Calibri"/>
    <style:font-face style:name="Times New Roman" svg:font-family="'Times New Roman'" style:font-family-generic="roman" style:font-pitch="variable"/>
    <style:font-face style:name="Calibri"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text-align="start" style:text-autospace="ideograph-alpha" style:line-break="strict" style:font-independent-line-spacing="false">
        <style:tab-stops/>
      </style:paragraph-properties>
      <style:text-properties fo:color="#000000" style:font-name="Calibri" fo:font-size="11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none" fo:country="none" style:font-name-asian="Segoe UI" style:font-size-asian="12pt" style:language-asian="none" style:country-asian="none" style:font-name-complex="Tahoma" style:font-size-complex="12pt" style:language-complex="none" style:country-complex="none"/>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499cm" loext:contextual-spacing="false" fo:line-height="115%"/>
    </style:style>
    <style:style style:name="Bez_20_odstępów" style:display-name="Bez odstępów" style:family="paragraph">
      <style:paragraph-properties fo:orphans="2" fo:widows="2"/>
      <style:text-properties style:use-window-font-color="true" style:font-name="Calibri" fo:font-family="Calibri" style:font-family-generic="swiss" style:font-pitch="variable" fo:font-size="11pt" fo:language="pl" fo:country="PL"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Default" style:family="paragraph" style:default-outline-level="">
      <style:paragraph-properties fo:margin-top="0cm" fo:margin-bottom="0cm" loext:contextual-spacing="false" fo:line-height="100%" fo:text-align="start" style:justify-single-word="false" fo:orphans="2" fo:widows="2" style:writing-mode="lr-tb"/>
      <style:text-properties fo:color="#000000"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3-07-19T22:12:17.571000000</dc:date>
    <meta:editing-duration>P2DT1H4M32S</meta:editing-duration>
    <meta:editing-cycles>26</meta:editing-cycles>
    <meta:generator>Neat_Office/6.2.8.2$Windows_x86 LibreOffice_project/</meta:generator>
    <meta:print-date>2023-07-19T22:09:29.791000000</meta:print-date>
    <meta:document-statistic meta:table-count="0" meta:image-count="0" meta:object-count="0" meta:page-count="8" meta:paragraph-count="76" meta:word-count="961" meta:character-count="7534" meta:non-whitespace-character-count="6191"/>
  </office:meta>
</office:document-meta>
</file>