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ra" svg:font-family="Lora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69e6bc" officeooo:paragraph-rsid="0069e6bc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2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6a29b9" officeooo:paragraph-rsid="006a29b9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879d50" officeooo:paragraph-rsid="00879d50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8df550" officeooo:paragraph-rsid="008df550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8f6cb3" officeooo:paragraph-rsid="008f6cb3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6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01cdd" officeooo:paragraph-rsid="00901cdd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1d6eb" officeooo:paragraph-rsid="0091d6eb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265b1" officeooo:paragraph-rsid="009265b1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265b1" officeooo:paragraph-rsid="009344d6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344d6" officeooo:paragraph-rsid="009344d6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344d6" officeooo:paragraph-rsid="0095ab15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52e51" officeooo:paragraph-rsid="00952e51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bold" officeooo:rsid="0069e6bc" officeooo:paragraph-rsid="0069e6bc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bold" officeooo:rsid="006a29b9" officeooo:paragraph-rsid="006a29b9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italic" fo:font-weight="normal" officeooo:rsid="006a29b9" officeooo:paragraph-rsid="006a29b9" fo:background-color="transparent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top="0.423cm" fo:margin-bottom="0.499cm" loext:contextual-spacing="false" fo:line-height="100%" fo:text-align="center" style:justify-single-word="false"/>
      <style:text-properties fo:color="#000000" style:font-name="Times New Roman" fo:font-size="14pt" fo:font-style="normal" fo:font-weight="bold" officeooo:rsid="0069e6bc" officeooo:paragraph-rsid="0069e6bc" fo:background-color="transparent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7" style:family="paragraph" style:parent-style-name="Standard">
      <style:paragraph-properties fo:margin-top="0.423cm" fo:margin-bottom="0.499cm" loext:contextual-spacing="false" fo:line-height="100%" fo:text-align="end" style:justify-single-word="false"/>
      <style:text-properties fo:color="#000000" style:font-name="Times New Roman" fo:font-size="8pt" fo:font-style="normal" fo:font-weight="normal" officeooo:rsid="0091d6eb" officeooo:paragraph-rsid="0091d6eb" fo:background-color="transparent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18" style:family="paragraph" style:parent-style-name="Standard">
      <style:paragraph-properties fo:margin-top="0.423cm" fo:margin-bottom="0.499cm" loext:contextual-spacing="false" fo:line-height="100%" fo:text-align="end" style:justify-single-word="false"/>
      <style:text-properties fo:color="#000000" style:font-name="Times New Roman" fo:font-size="8pt" fo:font-style="normal" fo:font-weight="normal" officeooo:rsid="009265b1" officeooo:paragraph-rsid="009265b1" fo:background-color="transparent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19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bold" officeooo:rsid="007f3ff0" officeooo:paragraph-rsid="007f3ff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7dfa7f" officeooo:paragraph-rsid="009344d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000000" style:font-name="Lora" fo:font-size="12pt" fo:letter-spacing="normal" fo:font-style="normal" fo:font-weight="normal" officeooo:rsid="00901cdd" officeooo:paragraph-rsid="00901cdd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000000" style:font-name="Lora" fo:font-size="12pt" fo:letter-spacing="normal" fo:font-style="normal" fo:font-weight="normal" officeooo:rsid="009265b1" officeooo:paragraph-rsid="009265b1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000000" style:font-name="Lora" fo:font-size="12pt" fo:letter-spacing="normal" fo:font-style="normal" fo:font-weight="normal" officeooo:rsid="009344d6" officeooo:paragraph-rsid="009344d6" fo:background-color="transparent" style:font-name-asian="Calibri1" style:font-size-asian="10.5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officeooo:rsid="007dcff4" officeooo:paragraph-rsid="007dcff4"/>
    </style:style>
    <style:style style:name="P25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style:font-name="Times New Roman" fo:font-size="12pt" fo:font-style="normal" officeooo:rsid="008990a2" officeooo:paragraph-rsid="009344d6" style:font-size-asian="10.5pt" style:font-style-asian="normal" style:font-size-complex="12pt" style:font-style-complex="normal"/>
    </style:style>
    <style:style style:name="P26" style:family="paragraph" style:parent-style-name="Bez_20_odstępów">
      <style:paragraph-properties fo:margin-left="0.501cm" fo:margin-right="0cm" fo:margin-top="0.423cm" fo:margin-bottom="0.499cm" loext:contextual-spacing="false" fo:line-height="115%" fo:text-align="justify" style:justify-single-word="false" fo:text-indent="-0.501cm" style:auto-text-indent="false"/>
      <style:text-properties fo:color="#000000" style:font-name="Times New Roman" fo:font-size="12pt" fo:font-style="normal" fo:font-weight="bold" officeooo:rsid="0080671d" officeooo:paragraph-rsid="0080671d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Bez_20_odstępów">
      <style:paragraph-properties fo:margin-left="0.501cm" fo:margin-right="0cm" fo:margin-top="0.423cm" fo:margin-bottom="0.499cm" loext:contextual-spacing="false" fo:line-height="115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6a29b9" officeooo:paragraph-rsid="00879d50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8" style:family="paragraph" style:parent-style-name="Bez_20_odstępów">
      <style:paragraph-properties fo:margin-left="0.501cm" fo:margin-right="0cm" fo:margin-top="0.423cm" fo:margin-bottom="0.499cm" loext:contextual-spacing="false" fo:line-height="115%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95ab15" officeooo:paragraph-rsid="0095ab15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9" style:family="paragraph" style:parent-style-name="Bez_20_odstępów">
      <style:paragraph-properties fo:margin-left="0.501cm" fo:margin-right="0cm" fo:margin-top="0.423cm" fo:margin-bottom="0.499cm" loext:contextual-spacing="false" fo:line-height="115%" fo:text-align="justify" style:justify-single-word="false" fo:text-indent="-0.501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952e51" officeooo:paragraph-rsid="00952e51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Bez_20_odstępów">
      <style:paragraph-properties fo:margin-left="0.501cm" fo:margin-right="0cm" fo:margin-top="0.423cm" fo:margin-bottom="0.499cm" loext:contextual-spacing="false" fo:line-height="115%" fo:text-align="justify" style:justify-single-word="false" fo:text-indent="-0.501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75ca41" officeooo:paragraph-rsid="00879d50" fo:background-color="transparent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Default">
      <style:paragraph-properties fo:margin-left="0.501cm" fo:margin-right="0cm" fo:margin-top="0.423cm" fo:margin-bottom="0.499cm" loext:contextual-spacing="false" style:line-height-at-least="0.041cm" fo:text-align="justify" style:justify-single-word="false" fo:text-indent="-0.501cm" style:auto-text-indent="false"/>
      <style:text-properties fo:color="#000000" style:font-name="Times New Roman" fo:font-size="12pt" fo:font-style="normal" fo:font-weight="normal" officeooo:rsid="0069e6bc" officeooo:paragraph-rsid="008a7b56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32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69e6bc" officeooo:paragraph-rsid="0069e6bc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33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901cdd" officeooo:paragraph-rsid="00901cdd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4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222222" style:font-name="Times New Roman" fo:font-size="8pt" fo:letter-spacing="normal" fo:font-style="normal" fo:font-weight="bold" officeooo:rsid="0086707a" officeooo:paragraph-rsid="0096fb3c" style:font-size-asian="8pt" style:font-style-asian="normal" style:font-weight-asian="bold" style:font-size-complex="8pt" style:font-style-complex="normal" style:font-weight-complex="bold"/>
    </style:style>
    <style:style style:name="P35" style:family="paragraph" style:parent-style-name="Standard">
      <style:paragraph-properties fo:margin-top="0.423cm" fo:margin-bottom="0.499cm" loext:contextual-spacing="false" fo:line-height="100%" fo:text-align="justify" style:justify-single-word="false"/>
      <style:text-properties fo:font-variant="normal" fo:text-transform="none" fo:color="#222222" style:font-name="Times New Roman" fo:font-size="8pt" fo:letter-spacing="normal" fo:font-style="normal" fo:font-weight="bold" officeooo:rsid="0096fb3c" officeooo:paragraph-rsid="0096fb3c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officeooo:rsid="006644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df550" style:font-style-asian="italic" style:font-style-complex="italic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color="#000000" style:font-name="Times New Roman" fo:font-size="12pt" fo:font-style="normal" fo:font-weight="bold" officeooo:rsid="006a29b9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officeooo:rsid="0075a5de"/>
    </style:style>
    <style:style style:name="T7" style:family="text">
      <style:text-properties fo:color="#2f5496" style:font-name-complex="Times New Roman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222222" fo:letter-spacing="normal" style:font-name-complex="Times New Roman"/>
    </style:style>
    <style:style style:name="T10" style:family="text">
      <style:text-properties fo:font-variant="normal" fo:text-transform="none" fo:color="#222222" fo:letter-spacing="normal" officeooo:rsid="0075a5de" style:font-name-complex="Times New Roman"/>
    </style:style>
    <style:style style:name="T11" style:family="text">
      <style:text-properties fo:font-variant="normal" fo:text-transform="none" fo:color="#222222" fo:letter-spacing="normal" officeooo:rsid="0075ca41" style:font-name-complex="Times New Roman"/>
    </style:style>
    <style:style style:name="T12" style:family="text">
      <style:text-properties fo:font-variant="normal" fo:text-transform="none" fo:color="#222222" fo:letter-spacing="normal" officeooo:rsid="007dfa7f" style:font-size-asian="12pt"/>
    </style:style>
    <style:style style:name="T13" style:family="text">
      <style:text-properties fo:font-variant="normal" fo:text-transform="none" fo:color="#222222" fo:letter-spacing="normal" officeooo:rsid="00879d50" style:font-size-asian="12pt"/>
    </style:style>
    <style:style style:name="T14" style:family="text">
      <style:text-properties fo:font-variant="normal" fo:text-transform="none" fo:color="#222222" fo:letter-spacing="normal" officeooo:rsid="00952e51" style:font-size-asian="12pt"/>
    </style:style>
    <style:style style:name="T15" style:family="text">
      <style:text-properties fo:font-variant="normal" fo:text-transform="none" fo:color="#222222" fo:letter-spacing="normal" officeooo:rsid="00a200c7" style:font-size-asian="12pt"/>
    </style:style>
    <style:style style:name="T16" style:family="text">
      <style:text-properties fo:font-variant="normal" fo:text-transform="none" fo:color="#222222" fo:letter-spacing="normal" officeooo:rsid="0095ab15" style:font-size-asian="12pt"/>
    </style:style>
    <style:style style:name="T17" style:family="text">
      <style:text-properties fo:font-variant="normal" fo:text-transform="none" fo:letter-spacing="normal" style:font-size-asian="12pt"/>
    </style:style>
    <style:style style:name="T18" style:family="text">
      <style:text-properties fo:font-variant="normal" fo:text-transform="none" fo:letter-spacing="normal" officeooo:rsid="008f6cb3" style:font-size-asian="12pt"/>
    </style:style>
    <style:style style:name="T19" style:family="text">
      <style:text-properties fo:font-variant="normal" fo:text-transform="none" fo:letter-spacing="normal" officeooo:rsid="00901cdd" style:font-size-asian="12pt"/>
    </style:style>
    <style:style style:name="T20" style:family="text">
      <style:text-properties fo:font-variant="normal" fo:text-transform="none" fo:letter-spacing="normal" officeooo:rsid="009344d6" style:font-size-asian="12pt"/>
    </style:style>
    <style:style style:name="T21" style:family="text">
      <style:text-properties fo:font-variant="normal" fo:text-transform="none" style:font-name="Lora" fo:letter-spacing="normal"/>
    </style:style>
    <style:style style:name="T22" style:family="text">
      <style:text-properties fo:font-variant="normal" fo:text-transform="none" style:font-name="Lora" fo:letter-spacing="normal" fo:font-style="italic" style:font-style-asian="italic" style:font-style-complex="italic"/>
    </style:style>
    <style:style style:name="T23" style:family="text">
      <style:text-properties fo:font-variant="normal" fo:text-transform="none" style:font-name="Lora" fo:letter-spacing="normal" fo:font-style="italic" officeooo:rsid="009265b1" style:font-style-asian="italic" style:font-style-complex="italic"/>
    </style:style>
    <style:style style:name="T24" style:family="text">
      <style:text-properties fo:font-variant="normal" fo:text-transform="none" style:font-name="Lora" fo:letter-spacing="normal" officeooo:rsid="009265b1"/>
    </style:style>
    <style:style style:name="T25" style:family="text">
      <style:text-properties fo:font-variant="normal" fo:text-transform="none" style:font-name="Lora" fo:letter-spacing="normal" officeooo:rsid="009344d6"/>
    </style:style>
    <style:style style:name="T26" style:family="text">
      <style:text-properties officeooo:rsid="007f69fd"/>
    </style:style>
    <style:style style:name="T27" style:family="text">
      <style:text-properties style:font-name-complex="Times New Roman"/>
    </style:style>
    <style:style style:name="T28" style:family="text">
      <style:text-properties officeooo:rsid="0075a5de" style:font-name-complex="Times New Roman"/>
    </style:style>
    <style:style style:name="T29" style:family="text">
      <style:text-properties officeooo:rsid="008990a2" style:font-name-complex="Times New Roman"/>
    </style:style>
    <style:style style:name="T30" style:family="text">
      <style:text-properties officeooo:rsid="00952e51" style:font-name-complex="Times New Roman"/>
    </style:style>
    <style:style style:name="T31" style:family="text">
      <style:text-properties officeooo:rsid="0080671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990a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52e51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6fb3c" style:font-size-asian="12pt" style:font-weight-asian="normal" style:font-size-complex="12pt" style:font-weight-complex="normal"/>
    </style:style>
    <style:style style:name="T3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8990a2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officeooo:rsid="008a7b56"/>
    </style:style>
    <style:style style:name="T39" style:family="text">
      <style:text-properties officeooo:rsid="008df550"/>
    </style:style>
    <style:style style:name="T40" style:family="text">
      <style:text-properties officeooo:rsid="008f6cb3"/>
    </style:style>
    <style:style style:name="T41" style:family="text">
      <style:text-properties officeooo:rsid="00901cdd"/>
    </style:style>
    <style:style style:name="T42" style:family="text">
      <style:text-properties officeooo:rsid="0091d6eb"/>
    </style:style>
    <style:style style:name="T43" style:family="text">
      <style:text-properties officeooo:rsid="009344d6"/>
    </style:style>
    <style:style style:name="T44" style:family="text">
      <style:text-properties officeooo:rsid="00952e51"/>
    </style:style>
    <style:style style:name="T45" style:family="text">
      <style:text-properties officeooo:rsid="00953d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T</text:span>emat: <text:span text:style-name="T39">Głos w sprawie poezji powojennej – Czesław Miłosz - „Przedmowa”</text:span></text:p>
      <text:p text:style-name="P1">Scenariusz lekcji języka polskiego <text:span text:style-name="T26">dla III klasy LO z wykorzystaniem debaty oksfordzkiej</text:span>. 45 minut. Autor: Jarosław Cieślak</text:p>
      <text:p text:style-name="P1"/>
      <text:p text:style-name="P13">Cele lekcji:</text:p>
      <text:p text:style-name="P1">Uczeń:</text:p>
      <text:p text:style-name="P1">- <text:span text:style-name="T26">potrafi określić kontekst historyczny wiersza,</text:span></text:p>
      <text:p text:style-name="P1">- analizuje strukturę tekstu, odczytuje sens utworu,</text:p>
      <text:p text:style-name="P1">- <text:span text:style-name="T6">potrafi wskazać konsekwencje wojny dla struktury psychicznej człowieka,</text:span></text:p>
      <text:p text:style-name="P31">- rozpoznaje tematykę i problematykę poznanych tekstów i poddaje ją refleksji ,</text:p>
      <text:p text:style-name="P31">- przedstawia propozycję interpretacji utworu, wskazuje w tekście miejsca, które mogą stanowić argumenty na poparcie jego propozycji interpretacyjnej,</text:p>
      <text:p text:style-name="P31">- <text:span text:style-name="T44">zna i potrafi wykorzystać w praktyce zasady debatowania, formułowania argumentów i wyciągania wniosków.</text:span></text:p>
      <text:p text:style-name="P1"/>
      <text:p text:style-name="P14">Metody <text:span text:style-name="T31">i techniki </text:span>nauczania:</text:p>
      <text:p text:style-name="P2">- metoda aktywizująca: <text:span text:style-name="T45">debata oksfordzka,</text:span></text:p>
      <text:p text:style-name="P2">- <text:span text:style-name="T38">TIK,</text:span></text:p>
      <text:p text:style-name="P2">- <text:span text:style-name="T6">rozmowa kierowana na temat wiersza,</text:span></text:p>
      <text:p text:style-name="P2">- <text:span text:style-name="T6">praca z tekstem.</text:span></text:p>
      <text:p text:style-name="P14"><text:soft-page-break/><text:span text:style-name="T31">Konspekt</text:span> lekcji:</text:p>
      <text:p text:style-name="P15">Omawiane zagadnienia i czynności uczniów</text:p>
      <text:p text:style-name="P3">Faza wprowadzająca:</text:p>
      <text:p text:style-name="P4">1) Nauczyciel przypomina uczniom podstawowe fakty historyczne na temat powstania warszawskiego (wybuchło w Warszawie 1.08.1944, trwało 63 dni, miało na celu odbicie Warszawy z rąk Niemców przed przybyciem Sowietów, zginęło w nim ok. 15 tys. żołnierzy, od 120 do nawet 200 tys. cywilów. Zniszczone zostało ponad 50 % Warszawy – ogółem w czasie wojny ok 85% Warszawy legło w gruzach).</text:p>
      <text:p text:style-name="P4">2) Uczniowie tworzą w ławkach dwie grupy. Oglądają film <text:span text:style-name="T40">prof. Przemysława Waingertnera „Powstanie warszawskie – błąd czy konieczność?”. Grupa pierwsza próbuje wypisać jak najwięcej argumentów za tym, że powstanie było błędem, druga grupa jak najwięcej argumentów, potwierdzających, że była to słuszna decyzja.</text:span></text:p>
      <text:p text:style-name="P4"><text:a xlink:type="simple" xlink:href="https://www.youtube.com/watch?v=fRCl_mT5V_E" text:style-name="Internet_20_link" text:visited-style-name="Visited_20_Internet_20_Link">Powstanie warszawskie - błąd czy konieczność? - YouTube</text:a> </text:p>
      <text:p text:style-name="P5">3) Debata oksfordzka. <text:span text:style-name="T41">Nauczyciel pełni rolę marszałka debaty. </text:span>Nauczyciel zapisuje na tablicy tezę: „Powstanie warszawskie było błędem”. Spośród uczniów nauczyciel wyznacza dwie czteroosobowe grupy – jedna będzie bronić tezy, druga będzie starała się ją zanegować. <text:span text:style-name="T43">Obie grupy formułują po dwa argumenty oraz tworzą głos podsumowujący. </text:span>Głos mogą zabierać też pozostałe osoby sygnalizując chęć wypowiedzi poprzez podniesienie ręki. <text:span text:style-name="T41">Na koniec wyłaniamy zwycięzce debaty poprzez głosowanie całej klasy.</text:span></text:p>
      <text:p text:style-name="P6">4) Nauczyciel podkreśla, że powstanie warszawskie jest jednym z bardziej kontrowersyjnych wydarzeń historycznych. Swój stosunek do niego miał też Czesław Miłosz i dziś na lekcji je poznamy.</text:p>
      <text:p text:style-name="P6">5) Zapisanie tematu lekcji.</text:p>
      <text:p text:style-name="P6"/>
      <text:p text:style-name="P6">Faza realizacyjna:</text:p>
      <text:p text:style-name="P6">1) Uczniowie czytają wiersz Czesława Miłosza, <text:span text:style-name="T2">Przedmowa </text:span>(podręcznik, s. 338) i próbują znaleźć odpowiedź na pytanie, do kogo zwraca się podmiot liryczny w wierszu (reprezentant <text:span text:style-name="T42">Pokolenia Kolumbów, młody człowiek, któremu nie udało się przeżyć wojny).</text:span></text:p>
      <text:p text:style-name="P6">2) <text:span text:style-name="T42">Czy z wiersza możemy wyczytać stosunek Czesława Miłosza do powstania warszawskiego? - swobodne wypowiedzi uczniów. Rozmowa sterowana na temat wiersza:</text:span></text:p>
      <text:p text:style-name="P6"><text:soft-page-break/>- <text:span text:style-name="T42">analiza zwrotki drugiej (poetyzowanie walki i śmierci) i czwartej (odczytanie aluzji do tyrtejskiej poezji romantycznej, którą Miłosz w pewnym sensie odrzuca, czyniąc ją odpowiedzialną za „szaleństwo” powstania).</text:span></text:p>
      <text:p text:style-name="P6">- <text:span text:style-name="T42">żeby rozwiać wątpliwości nauczyciel odczytuje słowa Czesława Miłosza dotyczące powstania warszawskiego oraz komentarz Stefana Chwina:</text:span></text:p>
      <text:p text:style-name="P21">„Głupota, to jest niezdolność zrozumienia mechanizmów wydarzeń, może być przyczyną olbrzymich cierpień, jakie człowiek zadaje bliźnim. W tym sensie dowódcy polscy, którzy wydali rozkaz rozpoczęcia powstania warszawskiego w roku 1944, są winni głupoty, a ich wina ma charakter indywidualny”.</text:p>
      <text:p text:style-name="P17"><text:span text:style-name="T21">Czesław Miłosz, </text:span><text:span text:style-name="T22">Zniewolony umysł</text:span></text:p>
      <text:p text:style-name="P7"><text:span text:style-name="T22">„Przedmowa <text:s/></text:span><text:span text:style-name="T24">do </text:span><text:span text:style-name="T23">Ocalenia </text:span><text:span text:style-name="T24">była poetyckim egzorcyzmem wymierzonym w ludzi pokroju Andrzeja Trzebińskiego i w całą ideologię grupy &gt;Sztuki i Narodu&lt;, <text:s/>z którą Miłosz ścierał się w latach okupacji. Ścianą swoich wierszy Miłosz odgradzał się od nacjonalistycznego ducha, który – jak uważał – wzniecił powstanie, a potem ściągnął na młodych poetów warszawskich śmierć (…)</text:span></text:p>
      <text:p text:style-name="P18"><text:span text:style-name="T21">Stefan Chwin</text:span><text:span text:style-name="T22">, Czesław Miłosz wobec powstania warszawskiego</text:span></text:p>
      <text:p text:style-name="P22">3) Chętny uczeń stara się zrekonstruować argumenty potwierdzające stosunek Czesława Miłosza do powstania warszawskiego.</text:p>
      <text:p text:style-name="P8"><text:span text:style-name="T21">4) Czym jest przedmowa i w jakim miejscu utworów literackich zwyczajowo się znajduje? Nauczyciel zwraca uwagę, że Miłosz umieścił ten utwór na końcu tomu </text:span><text:span text:style-name="T22">Ocalenie</text:span><text:span text:style-name="T21">. O czym może to świadczyć, jak to rozumieć? (Jest to „przedmowa” do nowej, powojennej rzeczywistości, akt odrzucenia wojennej rzeczywistości, ale przede wszystkim jest to przedmowa do nowej poezji i odrzucenie poezji romantycznej, która przyczyniła się do śmierci wielu młodych poetów w powstaniu warszawskim).</text:span></text:p>
      <text:p text:style-name="P9"><text:span text:style-name="T21">5) </text:span><text:span text:style-name="T25">Dwa modele poezji</text:span></text:p>
      <text:p text:style-name="P23">Uczniowie dzielą się w ławkach na dwie grupy – jedna próbuje scharakteryzować poezję nazwaną „czarodziejstwem słów”, druga tę nazwaną „mową prostą”.</text:p>
      <text:p text:style-name="P23">Po jakiej stronie opowiada się Miłosz? Jaka jest jego koncepcja poezji?</text:p>
      <text:p text:style-name="P12"><text:span text:style-name="T21">6) </text:span><text:span text:style-name="T18">Debata oksfordzka. </text:span><text:span text:style-name="T19">Nauczyciel pełni rolę marszałka debaty. </text:span><text:span text:style-name="T18">Nauczyciel zapisuje na tablicy tezę: „</text:span><text:span text:style-name="T17">Po wojnie powinniśmy odrzucić model romantycznej poezji tyrtejskiej”</text:span><text:span text:style-name="T18">. Spośród uczniów nauczyciel wyznacza dwie czteroosobowe grupy – jedna będzie bronić tezy, druga będzie starała się ją zanegować. </text:span><text:span text:style-name="T20">Obie grupy formułują po dwa argumenty </text:span><text:span text:style-name="T17">oraz tworzą głos podsumowujący</text:span><text:span text:style-name="T20">. </text:span><text:span text:style-name="T18">Głos mogą zabierać też pozostałe osoby sygnalizując chęć wypowiedzi poprzez podniesienie ręki. </text:span><text:span text:style-name="T19">Na </text:span><text:soft-page-break/><text:span text:style-name="T19">koniec wyłaniamy zwycięzce debaty poprzez głosowanie całej klasy.</text:span></text:p>
      <text:p text:style-name="P10"><text:span text:style-name="T19">F</text:span><text:span text:style-name="T17">aza podsumowująca:</text:span></text:p>
      <text:p text:style-name="P11"><text:span text:style-name="T17">1) </text:span><text:span text:style-name="T12">Podsumowanie: nauczyciel </text:span><text:span text:style-name="T13">prosi uczniów, by określili jakie konsekwencje dla podmiotu lirycznego miały doświadczenia wojenn</text:span><text:span text:style-name="T16">e </text:span><text:span text:style-name="T15">(Karta pracy „Jak wojna wpłynęła na poetów?”)</text:span><text:span text:style-name="T13">:</text:span></text:p>
      <text:p text:style-name="P10"><text:span text:style-name="T13">- </text:span><text:span text:style-name="T14">wyrzuty sumienia („ty, którego nie mogłem ocalić”),</text:span></text:p>
      <text:p text:style-name="P20">- <text:span text:style-name="T43">stworzenie nowej koncepcji poezji,</text:span></text:p>
      <text:p text:style-name="P20">- <text:span text:style-name="T43">etyczny przymus tworzenia poezji, która będzie „ocalać” ludzi, a nie prowadzić ich na śmierć.</text:span></text:p>
      <text:p text:style-name="P25"/>
      <text:p text:style-name="P24"><text:span text:style-name="T8"><text:s/></text:span><text:span text:style-name="T5">Środki dydaktyczne:</text:span></text:p>
      <text:p text:style-name="P27"><text:span text:style-name="T7">- </text:span><text:span text:style-name="T27">podręcznik do języka polskiego dla liceum i technikum </text:span><text:span text:style-name="T4">Ponad słowami 3.2</text:span><text:span text:style-name="T27"> </text:span><text:span text:style-name="T28">(s. 3</text:span><text:span text:style-name="T29">3</text:span><text:span text:style-name="T30">8</text:span><text:span text:style-name="T28">),</text:span></text:p>
      <text:p text:style-name="P27"><text:span text:style-name="T10">- </text:span><text:span text:style-name="T11">materiały z serwisu YouTube,</text:span></text:p>
      <text:p text:style-name="P28"><text:span text:style-name="T11">- </text:span><text:span text:style-name="T9">karta pracy.</text:span></text:p>
      <text:p text:style-name="P30"/>
      <text:p text:style-name="P26"><text:span text:style-name="T11">W</text:span><text:span text:style-name="T9">skazówki metodyczne:</text:span></text:p>
      <text:p text:style-name="P29">Nauczyciel powinien moderować debatę i dbać o jej właściwy przebieg. Ważne, by argumenty nie odbiegały od tematu.</text:p>
      <text:p text:style-name="P19">Literatura:</text:p>
      <text:p text:style-name="P35"><text:span text:style-name="T32">1) </text:span><text:span text:style-name="T34">Stefan Chwin, Czesław Miłosz wobec powstania warszawskiego, „Teksty Drugie” 2011, nr 5, s. 62-81;</text:span></text:p>
      <text:p text:style-name="P34"><text:span text:style-name="T35">2) </text:span><text:span text:style-name="T32">Andrzej Franaszek, </text:span><text:span text:style-name="T36">Miłosz. Biografia</text:span><text:span text:style-name="T32">, Kraków 2011;</text:span></text:p>
      <text:p text:style-name="P34"><text:soft-page-break/><text:span text:style-name="T35">3)</text:span><text:span text:style-name="T33"> Irena Grudzińska-Gross, </text:span><text:span text:style-name="T37">Miłosz i długi cień wojny</text:span><text:span text:style-name="T33">, Sejny 2020; </text:span></text:p>
      <text:p text:style-name="P34"><text:span text:style-name="T35">4) </text:span><text:span text:style-name="T33">Jerzy Święch, </text:span><text:span text:style-name="T37">Literatura polska w latach II wojny światowej, </text:span><text:span text:style-name="T33">Warszawa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ora" svg:font-family="Lora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9T22:27:30.296000000</dc:date>
    <meta:editing-duration>P2DT1H34M37S</meta:editing-duration>
    <meta:editing-cycles>26</meta:editing-cycles>
    <meta:generator>Neat_Office/6.2.8.2$Windows_x86 LibreOffice_project/</meta:generator>
    <meta:print-date>2023-07-19T22:26:37.888000000</meta:print-date>
    <meta:document-statistic meta:table-count="0" meta:image-count="0" meta:object-count="0" meta:page-count="5" meta:paragraph-count="55" meta:word-count="859" meta:character-count="6224" meta:non-whitespace-character-count="5407"/>
  </office:meta>
</office:document-meta>
</file>